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NimbusSanL-Regu" svg:font-family="NimbusSanL-Regu"/>
    <style:font-face style:name="OpenSymbol" svg:font-family="OpenSymbo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Default" style:list-style-name="L1">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 style:family="paragraph" style:parent-style-name="Default" style:list-style-name="L2">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3" style:family="paragraph" style:parent-style-name="Default" style:list-style-name="L2">
      <style:paragraph-properties fo:margin-top="0cm" fo:margin-bottom="0cm" fo:text-align="start" style:justify-single-word="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4" style:family="paragraph" style:parent-style-name="Default" style:list-style-name="L3"/>
    <style:style style:name="P5" style:family="paragraph" style:parent-style-name="Default">
      <style:paragraph-properties fo:margin-top="0cm" fo:margin-bottom="0cm" fo:text-align="start" style:justify-single-word="false" style:text-autospace="none">
        <style:tab-stops/>
      </style:paragraph-properties>
    </style:style>
    <style:style style:name="P6" style:family="paragraph" style:parent-style-name="Default" style:list-style-name="L4">
      <style:paragraph-properties fo:margin-top="0cm" fo:margin-bottom="0cm" fo:text-align="start" style:justify-single-word="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7" style:family="paragraph" style:parent-style-name="Heading_20_2">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8" style:family="paragraph" style:parent-style-name="Default" style:list-style-name="L5">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9" style:family="paragraph" style:parent-style-name="Default">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0" style:family="paragraph" style:parent-style-name="Default" style:list-style-name="L6">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1" style:family="paragraph" style:parent-style-name="Default" style:list-style-name="L7"/>
    <style:style style:name="P12" style:family="paragraph" style:parent-style-name="Default" style:list-style-name="L8"/>
    <style:style style:name="P13" style:family="paragraph" style:parent-style-name="Default" style:list-style-name="L8">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4" style:family="paragraph" style:parent-style-name="Default">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5" style:family="paragraph" style:parent-style-name="Heading">
      <style:text-properties fo:color="#000000" style:font-name="Times New Roman1" fo:font-size="11.5pt" style:font-name-asian="Times New Roman1" style:font-size-asian="11.5pt" style:font-name-complex="Times New Roman1" style:font-size-complex="11.5pt"/>
    </style:style>
    <style:style style:name="P16" style:family="paragraph" style:parent-style-name="Standard" style:list-style-name="L2"/>
    <style:style style:name="P17" style:family="paragraph" style:parent-style-name="Heading_20_2">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18" style:family="paragraph" style:parent-style-name="Default">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9" style:family="paragraph" style:parent-style-name="Default" style:list-style-name="L2">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0" style:family="paragraph" style:parent-style-name="Default" style:list-style-name="L9">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1" style:family="paragraph" style:parent-style-name="Default" style:list-style-name="L13">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2" style:family="paragraph" style:parent-style-name="Default" style:list-style-name="L14">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3" style:family="paragraph" style:parent-style-name="Default" style:list-style-name="L17">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4" style:family="paragraph" style:parent-style-name="Default" style:list-style-name="L18">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5" style:family="paragraph" style:parent-style-name="Default" style:list-style-name="L19">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6" style:family="paragraph" style:parent-style-name="Default" style:list-style-name="L20">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7" style:family="paragraph" style:parent-style-name="Default" style:list-style-name="L21">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8" style:family="paragraph" style:parent-style-name="Default" style:list-style-name="L22">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9" style:family="paragraph" style:parent-style-name="Default" style:list-style-name="L23">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30" style:family="paragraph" style:parent-style-name="Default" style:list-style-name="L24">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31" style:family="paragraph" style:parent-style-name="Default" style:list-style-name="L8">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32" style:family="paragraph" style:parent-style-name="Default" style:list-style-name="L25">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33" style:family="paragraph" style:parent-style-name="Default" style:list-style-name="L26">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34" style:family="paragraph" style:parent-style-name="Default" style:list-style-name="L27">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35" style:family="paragraph" style:parent-style-name="Default" style:list-style-name="L1">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36" style:family="paragraph" style:parent-style-name="Default" style:list-style-name="L5">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37" style:family="paragraph" style:parent-style-name="Default" style:list-style-name="L6">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38" style:family="paragraph" style:parent-style-name="Default" style:list-style-name="L7">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39" style:family="paragraph" style:parent-style-name="Default" style:list-style-name="L6">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40" style:family="paragraph" style:parent-style-name="Default" style:list-style-name="L3"/>
    <style:style style:name="P41" style:family="paragraph" style:parent-style-name="Default" style:list-style-name="L9"/>
    <style:style style:name="P42" style:family="paragraph" style:parent-style-name="Default" style:list-style-name="L10"/>
    <style:style style:name="P43" style:family="paragraph" style:parent-style-name="Default" style:list-style-name="L12"/>
    <style:style style:name="P44" style:family="paragraph" style:parent-style-name="Default" style:list-style-name="L14"/>
    <style:style style:name="P45" style:family="paragraph" style:parent-style-name="Default" style:list-style-name="L15"/>
    <style:style style:name="P46" style:family="paragraph" style:parent-style-name="Default" style:list-style-name="L16"/>
    <style:style style:name="P47" style:family="paragraph" style:parent-style-name="Default" style:list-style-name="L17"/>
    <style:style style:name="P48" style:family="paragraph" style:parent-style-name="Default" style:list-style-name="L18"/>
    <style:style style:name="P49" style:family="paragraph" style:parent-style-name="Default" style:list-style-name="L19"/>
    <style:style style:name="P50" style:family="paragraph" style:parent-style-name="Default" style:list-style-name="L20"/>
    <style:style style:name="P51" style:family="paragraph" style:parent-style-name="Default" style:list-style-name="L21"/>
    <style:style style:name="P52" style:family="paragraph" style:parent-style-name="Default" style:list-style-name="L22"/>
    <style:style style:name="P53" style:family="paragraph" style:parent-style-name="Default" style:list-style-name="L23"/>
    <style:style style:name="P54" style:family="paragraph" style:parent-style-name="Default" style:list-style-name="L8"/>
    <style:style style:name="P55" style:family="paragraph" style:parent-style-name="Default" style:list-style-name="L25"/>
    <style:style style:name="P56" style:family="paragraph" style:parent-style-name="Default" style:list-style-name="L7"/>
    <style:style style:name="P57" style:family="paragraph" style:parent-style-name="Default" style:list-style-name="L28"/>
    <style:style style:name="P58" style:family="paragraph" style:parent-style-name="Default" style:list-style-name="L5"/>
    <style:style style:name="P59" style:family="paragraph" style:parent-style-name="Default" style:list-style-name="L9">
      <style:paragraph-properties fo:margin-top="0cm" fo:margin-bottom="0cm" fo:text-align="start" style:justify-single-word="false" style:text-autospace="none">
        <style:tab-stops/>
      </style:paragraph-properties>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60" style:family="paragraph" style:parent-style-name="Default" style:list-style-name="L9">
      <style:paragraph-properties fo:margin-top="0cm" fo:margin-bottom="0cm" fo:text-align="start" style:justify-single-word="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61" style:family="paragraph" style:parent-style-name="Default" style:list-style-name="L11">
      <style:paragraph-properties fo:margin-top="0cm" fo:margin-bottom="0cm" fo:text-align="start" style:justify-single-word="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62" style:family="paragraph" style:parent-style-name="Default" style:list-style-name="L12">
      <style:paragraph-properties fo:margin-top="0cm" fo:margin-bottom="0cm" fo:text-align="start" style:justify-single-word="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63" style:family="paragraph" style:parent-style-name="Default" style:list-style-name="L4">
      <style:paragraph-properties fo:margin-top="0cm" fo:margin-bottom="0cm" fo:text-align="start" style:justify-single-word="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64" style:family="paragraph" style:parent-style-name="Default" style:list-style-name="L2">
      <style:paragraph-properties fo:margin-top="0cm" fo:margin-bottom="0cm" fo:text-align="start" style:justify-single-word="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65" style:family="paragraph" style:parent-style-name="Default" style:list-style-name="L4">
      <style:paragraph-properties fo:margin-top="0cm" fo:margin-bottom="0cm" fo:text-align="start" style:justify-single-word="false"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66" style:family="paragraph" style:parent-style-name="Default" style:list-style-name="L9">
      <style:paragraph-properties fo:margin-top="0cm" fo:margin-bottom="0cm" fo:text-align="start" style:justify-single-word="false" style:text-autospace="none"/>
    </style:style>
    <style:style style:name="P67" style:family="paragraph" style:parent-style-name="Default" style:list-style-name="L9">
      <style:paragraph-properties fo:margin-top="0cm" fo:margin-bottom="0cm" fo:text-align="start" style:justify-single-word="false" style:text-autospace="none">
        <style:tab-stops/>
      </style:paragraph-properties>
    </style:style>
    <style:style style:name="P68" style:family="paragraph" style:parent-style-name="Default">
      <style:paragraph-properties fo:margin-top="0cm" fo:margin-bottom="0cm" fo:text-align="start" style:justify-single-word="false" style:text-autospace="none">
        <style:tab-stops/>
      </style:paragraph-properties>
    </style:style>
    <style:style style:name="T1" style:family="text">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2" style:family="text">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3" style:family="text">
      <style:text-properties style:font-name="NimbusSanL-Regu" fo:font-size="12pt" style:font-name-asian="NimbusSanL-Regu" style:font-size-asian="12pt" style:font-name-complex="NimbusSanL-Regu" style:font-size-complex="12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1cm" fo:text-indent="-0.69cm" fo:margin-left="1.96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1cm" fo:text-indent="-0.69cm" fo:margin-left="1.96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text:id="ct353210976">
          <text:insertion>
            <office:change-info>
              <dc:creator>Patrick Georgi</dc:creator>
              <dc:date>2010-02-24T13:45:00</dc:date>
            </office:change-info>
          </text:insertion>
        </text:changed-region>
        <text:changed-region text:id="ct353209936">
          <text:deletion>
            <office:change-info>
              <dc:creator>Patrick Georgi</dc:creator>
              <dc:date>2010-02-24T13:45:00</dc:date>
            </office:change-info>
            <text:p text:style-name="Standard"><text:span text:style-name="T1">elektronische Informations- und Kommunikationsmedien (Rundfunk und Telemedien)</text:span></text:p>
          </text:deletion>
        </text:changed-region>
        <text:changed-region text:id="ct353210872">
          <text:deletion>
            <office:change-info>
              <dc:creator>Patrick Georgi</dc:creator>
              <dc:date>2010-02-24T13:45:00</dc:date>
            </office:change-info>
            <text:list xml:id="list34166922" text:style-name="L1">
              <text:list-item>
                <text:p text:style-name="P1">Dieser Staatsvertrag gilt nicht für Telekommunikationsdienstleistungen und das geschäftsmäßige Erbringen von Telekommunikationsdiensten nach § 3 des Telekommunikationsgesetzes vom 25. Juli 1996 (BGBl. I S. 1120), zuletzt geändert durch Artikel 17 des Gesetzes vom 21. Juni 2002 (BGBl. I S. 2010).</text:p>
              </text:list-item>
            </text:list>
            <text:list xml:id="list34167403" text:style-name="L2">
              <text:list-item>
                <text:p text:style-name="P2"/>
              </text:list-item>
            </text:list>
          </text:deletion>
        </text:changed-region>
        <text:changed-region text:id="ct353210352">
          <text:insertion>
            <office:change-info>
              <dc:creator>Patrick Georgi</dc:creator>
              <dc:date>2010-02-24T13:45:00</dc:date>
            </office:change-info>
          </text:insertion>
        </text:changed-region>
        <text:changed-region text:id="ct353212224">
          <text:deletion>
            <office:change-info>
              <dc:creator>Patrick Georgi</dc:creator>
              <dc:date>2010-02-24T13:45:00</dc:date>
            </office:change-info>
            <text:list xml:id="list34179042" text:continue-numbering="true" text:style-name="L2">
              <text:list-item>
                <text:p text:style-name="P2">Kind im Sinne dieses Staatsvertrages ist, wer noch nicht 14 Jahre, Jugendlicher, wer 14 Jahre, aber noch nicht 18 Jahre alt ist.</text:p>
              </text:list-item>
              <text:list-item>
                <text:p text:style-name="P2">Im Sinne dieses Staatsvertrages sind</text:p>
                <text:list>
                  <text:list-item>
                    <text:p text:style-name="P3">„Telemedien“ Teledienste im Sinne des Teledienstegesetzes und Mediendienste im Sinne des Mediendienste-Staatsvertrages, soweit sie nicht Rundfunk im Sinne des Rundfunkstaatsvertrages sind,</text:p>
                  </text:list-item>
                  <text:list-item>
                    <text:p text:style-name="P3">„Angebote“ Rundfunksendungen oder Inhalte von Telemedien</text:p>
                  </text:list-item>
                </text:list>
              </text:list-item>
            </text:list>
            <text:list xml:id="list34169947" text:style-name="L3">
              <text:list-item>
                <text:p text:style-name="P4"/>
              </text:list-item>
            </text:list>
          </text:deletion>
        </text:changed-region>
        <text:changed-region text:id="ct353208584">
          <text:deletion>
            <office:change-info>
              <dc:creator>Patrick Georgi</dc:creator>
              <dc:date>2010-02-24T13:45:00</dc:date>
            </office:change-info>
            <text:p text:style-name="P5"><text:span text:style-name="T1">und § 7 Abs. 1 </text:span></text:p>
          </text:deletion>
        </text:changed-region>
        <text:changed-region text:id="ct353211392">
          <text:insertion>
            <office:change-info>
              <dc:creator>Patrick Georgi</dc:creator>
              <dc:date>2010-02-24T13:45:00</dc:date>
            </office:change-info>
          </text:insertion>
        </text:changed-region>
        <text:changed-region text:id="ct353210456">
          <text:insertion>
            <office:change-info>
              <dc:creator>Patrick Georgi</dc:creator>
              <dc:date>2010-02-24T13:45:00</dc:date>
            </office:change-info>
          </text:insertion>
        </text:changed-region>
        <text:changed-region text:id="ct353212328">
          <text:deletion>
            <office:change-info>
              <dc:creator>Patrick Georgi</dc:creator>
              <dc:date>2010-02-24T13:45:00</dc:date>
            </office:change-info>
            <text:p text:style-name="Default"><text:span text:style-name="T1">fisch sind und Gewalttätigkeiten, den sexuellen Missbrauch von Kindern oder Jugendlichen oder sexuelle Handlungen von Menschen mit Tieren zum Gegenstand haben; dies gilt auch bei virtuellen Darstellungen, oder </text:span></text:p>
          </text:deletion>
        </text:changed-region>
        <text:changed-region text:id="ct353207856">
          <text:insertion>
            <office:change-info>
              <dc:creator>Patrick Georgi</dc:creator>
              <dc:date>2010-02-24T13:45:00</dc:date>
            </office:change-info>
          </text:insertion>
        </text:changed-region>
        <text:changed-region text:id="ct353214200">
          <text:insertion>
            <office:change-info>
              <dc:creator>Patrick Georgi</dc:creator>
              <dc:date>2010-02-24T13:45:00</dc:date>
            </office:change-info>
          </text:insertion>
        </text:changed-region>
        <text:changed-region text:id="ct353213160">
          <text:deletion>
            <office:change-info>
              <dc:creator>Patrick Georgi</dc:creator>
              <dc:date>2010-02-24T13:45:00</dc:date>
            </office:change-info>
            <text:p text:style-name="Default">von Seiten des Anbieters sichergestellt ist, dass sie nur Erwachsenen zugänglich gemacht werden (geschlossene Benutzergruppe)</text:p>
          </text:deletion>
        </text:changed-region>
        <text:changed-region text:id="ct353208272">
          <text:insertion>
            <office:change-info>
              <dc:creator>Patrick Georgi</dc:creator>
              <dc:date>2010-02-24T13:45:00</dc:date>
            </office:change-info>
          </text:insertion>
        </text:changed-region>
        <text:changed-region text:id="ct353209728">
          <text:deletion>
            <office:change-info>
              <dc:creator>Patrick Georgi</dc:creator>
              <dc:date>2010-02-24T13:45:00</dc:date>
            </office:change-info>
            <text:list xml:id="list34195610" text:style-name="L4">
              <text:list-item>
                <text:p text:style-name="P6">Bei Angeboten wird die Eignung zur Beeinträchtigung der Entwicklung im Sinne von Absatz 1 vermutet, wenn sie nach dem Jugendschutzgesetz für Kinder oder Jugendliche der jeweiligen Altersstufe nicht freigegeben sind. Satz 1 gilt entsprechend für Angebote, die mit dem bewerteten Angebot im Wesentlichen inhaltsgleich sind.</text:p>
              </text:list-item>
              <text:list-item>
                <text:p text:style-name="P6">Der Anbieter kann seiner Pflicht aus Absatz 1 dadurch entsprechen, dass er </text:p>
                <text:list>
                  <text:list-item>
                    <text:p text:style-name="P6">durch technische oder sonstige Mittel die Wahrnehmung des Angebots durch Kinder oder Jugendliche der betroffenen Altersstufe unmöglich macht oder wesentlich erschwert oder </text:p>
                  </text:list-item>
                  <text:list-item>
                    <text:p text:style-name="P6">die Zeit, in der die Angebote verbreitet oder zugänglich gemacht werden, so wählt, dass Kinder oder Jugendliche der betroffenen Altersstufe üblicherweise die Angebote nicht wahrnehmen. </text:p>
                  </text:list-item>
                </text:list>
              </text:list-item>
              <text:list-item>
                <text:p text:style-name="P6">Ist eine entwicklungsbeeinträchtigende Wirkung im Sinne von Absatz 1 auf Kinder oder Jugendliche anzunehmen, erfüllt der Anbieter seine Verpflichtung nach Absatz 1, wenn das Angebot nur zwischen 23 Uhr und 6 Uhr verbreitet oder zugänglich gemacht wird. Gleiches gilt, wenn eine entwicklungsbeeinträchtigende Wirkung auf Kinder oder Jugendliche unter 16 Jahren zu befürchten ist, wenn das Angebot nur zwischen 22 Uhr und 6 Uhr verbreitet oder zugänglich gemacht wird. Bei Filmen, die nach § 14 Abs. 2 des Jugendschutzgesetzes unter 12 Jahren nicht freigegeben sind, ist bei der Wahl der Sendezeit dem Wohl jüngerer Kinder Rechnung zu tragen.</text:p>
              </text:list-item>
              <text:list-item>
                <text:p text:style-name="P6">Ist eine entwicklungsbeeinträchtigende Wirkung im Sinne von Absatz 1 nur auf Kinder zu befürchten, erfüllt der Anbieter von Telemedien seine Verpflichtung nach Absatz 1, wenn das Angebot getrennt von für Kinder bestimmten Angeboten verbreitet wird oder abrufbar ist.</text:p>
              </text:list-item>
              <text:list-item>
                <text:p text:style-name="P6">Absatz 1 gilt nicht für Nachrichtensendungen, Sendungen zum politischen Zeitgeschehen im Rundfunk und vergleichbare Angebote bei Telemedien, soweit ein berechtigtes Interesse gerade an dieser Form der Darstellung oder Berichterstattung vorliegt.</text:p>
              </text:list-item>
            </text:list>
            <text:h text:style-name="P7" text:outline-level="2"/>
          </text:deletion>
        </text:changed-region>
        <text:changed-region text:id="ct353213680">
          <text:insertion>
            <office:change-info>
              <dc:creator>Patrick Georgi</dc:creator>
              <dc:date>2010-02-24T13:45:00</dc:date>
            </office:change-info>
          </text:insertion>
        </text:changed-region>
        <text:changed-region text:id="ct353211184">
          <text:insertion>
            <office:change-info>
              <dc:creator>Patrick Georgi</dc:creator>
              <dc:date>2010-02-24T13:45:00</dc:date>
            </office:change-info>
          </text:insertion>
        </text:changed-region>
        <text:changed-region text:id="ct353213056">
          <text:deletion>
            <office:change-info>
              <dc:creator>Patrick Georgi</dc:creator>
              <dc:date>2010-02-24T13:45:00</dc:date>
            </office:change-info>
            <text:p text:style-name="Default"><text:span text:style-name="T1">der Vermutung nach § 5 Abs. 2 abweichen. Dies gilt vor allem für Angebote, deren Bewertung länger als 15 Jahre zurückliegt. Die obersten Landesjugendbehörden sind von der abweichenden Bewertung zu unterrichten</text:span></text:p>
          </text:deletion>
        </text:changed-region>
        <text:changed-region text:id="ct353210664">
          <text:insertion>
            <office:change-info>
              <dc:creator>Patrick Georgi</dc:creator>
              <dc:date>2010-02-24T13:45:00</dc:date>
            </office:change-info>
          </text:insertion>
        </text:changed-region>
        <text:changed-region text:id="ct353211912">
          <text:deletion>
            <office:change-info>
              <dc:creator>Patrick Georgi</dc:creator>
              <dc:date>2010-02-24T13:45:00</dc:date>
            </office:change-info>
            <text:h text:style-name="P7" text:outline-level="2">tlichmach</text:h>
          </text:deletion>
        </text:changed-region>
        <text:changed-region text:id="ct353211600">
          <text:insertion>
            <office:change-info>
              <dc:creator>Patrick Georgi</dc:creator>
              <dc:date>2010-02-24T13:45:00</dc:date>
            </office:change-info>
          </text:insertion>
        </text:changed-region>
        <text:changed-region text:id="ct353207128">
          <text:deletion>
            <office:change-info>
              <dc:creator>Patrick Georgi</dc:creator>
              <dc:date>2010-02-24T13:45:00</dc:date>
            </office:change-info>
            <text:p text:style-name="Default"><text:span text:style-name="T1">4 und 5</text:span></text:p>
          </text:deletion>
        </text:changed-region>
        <text:changed-region text:id="ct353211496">
          <text:insertion>
            <office:change-info>
              <dc:creator>Patrick Georgi</dc:creator>
              <dc:date>2010-02-24T13:45:00</dc:date>
            </office:change-info>
          </text:insertion>
        </text:changed-region>
        <text:changed-region text:id="ct353207024">
          <text:deletion>
            <office:change-info>
              <dc:creator>Patrick Georgi</dc:creator>
              <dc:date>2010-02-24T13:45:00</dc:date>
            </office:change-info>
            <text:p text:style-name="Default"><text:span text:style-name="T1">Sendungen, für die eine entwicklungsbeeinträchtigende Wirkung auf Kinder oder Jugendliche unter 16 Jahren anzunehmen ist, müssen durch akustische Zeichen angekündigt oder durch optische Mittel während der gesamten Sendung als ungeeignet für die entsprechende Altersstufe kenntlich gemacht werden</text:span></text:p>
          </text:deletion>
        </text:changed-region>
        <text:changed-region text:id="ct353210768">
          <text:insertion>
            <office:change-info>
              <dc:creator>Patrick Georgi</dc:creator>
              <dc:date>2010-02-24T13:45:00</dc:date>
            </office:change-info>
          </text:insertion>
        </text:changed-region>
        <text:changed-region text:id="ct353213264">
          <text:deletion>
            <office:change-info>
              <dc:creator>Patrick Georgi</dc:creator>
              <dc:date>2010-02-24T13:45:00</dc:date>
            </office:change-info>
            <text:h text:style-name="P7" text:outline-level="2">program</text:h>
          </text:deletion>
        </text:changed-region>
        <text:changed-region text:id="ct353212536">
          <text:insertion>
            <office:change-info>
              <dc:creator>Patrick Georgi</dc:creator>
              <dc:date>2010-02-24T13:45:00</dc:date>
            </office:change-info>
          </text:insertion>
        </text:changed-region>
        <text:changed-region text:id="ct353210248">
          <text:deletion>
            <office:change-info>
              <dc:creator>Patrick Georgi</dc:creator>
              <dc:date>2010-02-24T13:45:00</dc:date>
            </office:change-info>
            <text:p text:style-name="Default"><text:span text:style-name="T1">3 Nr. 1 dadurch genügen, dass Angebote, die geeignet sind, die Entwicklung und Erziehung von Kindern und Jugendlichen zu beeinträchtigen, für ein als geeignet anerkanntes Jugendschutzprogramm programmiert werden oder dass es ihnen vorgeschaltet wird.</text:span></text:p>
          </text:deletion>
        </text:changed-region>
        <text:changed-region text:id="ct353212432">
          <text:insertion>
            <office:change-info>
              <dc:creator>Patrick Georgi</dc:creator>
              <dc:date>2010-02-24T13:45:00</dc:date>
            </office:change-info>
          </text:insertion>
        </text:changed-region>
        <text:changed-region text:id="ct353209000">
          <text:deletion>
            <office:change-info>
              <dc:creator>Patrick Georgi</dc:creator>
              <dc:date>2010-02-24T13:45:00</dc:date>
            </office:change-info>
            <text:list xml:id="list34169094" text:style-name="L5">
              <text:list-item>
                <text:p text:style-name="P8">Jugendschutzprogramme nach Absatz 1 müssen zur Anerkennung der Eignung vorgelegt werden. Die zuständige Landesmedienanstalt trifft die Entscheidung durch die KJM. Zuständig ist die Landesmedienanstalt des Landes, bei der der Antrag auf Anerkennung gestellt ist. Die Anerkennung ist auf fünf Jahre befristet. Verlängerung ist möglich.</text:p>
              </text:list-item>
              <text:list-item>
                <text:p text:style-name="P8">Die Anerkennung nach Absatz 2 ist Jugendschutzprogrammen zu erteilen, wenn sie einen nach Alterstufen differenzierten Zugang ermöglichen oder vergleichbar geeignet sind.</text:p>
              </text:list-item>
              <text:list-item>
                <text:p text:style-name="P8">Die Anerkennung kann widerrufen werden, wenn die Voraussetzungen für die Anerkennung nachträglich entfallen sind.</text:p>
              </text:list-item>
              <text:list-item>
                <text:p text:style-name="P8">Wer gewerbsmäßig oder in großem Umfang Telemedien verbreitet oder zugänglich macht, soll auch die für Kinder oder Jugendliche unbedenklichen Angebote für ein anerkanntes Jugendschutzprogramm programmieren, soweit dies zumutbar und ohne unverhältnismäßige Kosten möglich ist.</text:p>
              </text:list-item>
              <text:list-item>
                <text:p text:style-name="P8">Die KJM kann vor Anerkennung eines Jugendschutzprogrammes einen zeitlich befristeten Modellversuch mit neuen Verfahren, Vorkehrungen oder technischen Möglichkeiten zur Gewährleistung des Jugendschutzes zulassen.</text:p>
              </text:list-item>
            </text:list>
            <text:h text:style-name="P7" text:outline-level="2">§ 12 Kennzeichnungspflicht</text:h>
            <text:p text:style-name="P9">Anbieter von Telemedien, die ganz oder im Wesentlichen inhaltsgleich sind mit bespielten Videokassetten und mit anderen zur Weitergabe geeigneten, für die Wiedergabe auf oder das Spiel an Bildschirmgeräten mit Filmen oder Spielen programmierten Datenträgern (Bildträgern), die nach § 12 des Jugendschutzgesetzes gekennzeichnet oder für die jeweilige Altersstufe freigegeben sind, müssen auf eine vorhandene Kennzeichnung in ihrem Angebot deutlich hinweisen.</text:p>
            <text:h text:style-name="Heading_20_1" text:outline-level="1"/>
          </text:deletion>
        </text:changed-region>
        <text:changed-region text:id="ct353212016">
          <text:insertion>
            <office:change-info>
              <dc:creator>Patrick Georgi</dc:creator>
              <dc:date>2010-02-24T13:45:00</dc:date>
            </office:change-info>
          </text:insertion>
        </text:changed-region>
        <text:changed-region text:id="ct353212120">
          <text:insertion>
            <office:change-info>
              <dc:creator>Patrick Georgi</dc:creator>
              <dc:date>2010-02-24T13:45:00</dc:date>
            </office:change-info>
          </text:insertion>
        </text:changed-region>
        <text:changed-region text:id="ct328258784">
          <text:insertion>
            <office:change-info>
              <dc:creator>Patrick Georgi</dc:creator>
              <dc:date>2010-02-24T13:45:00</dc:date>
            </office:change-info>
          </text:insertion>
        </text:changed-region>
        <text:changed-region text:id="ct328262528">
          <text:insertion>
            <office:change-info>
              <dc:creator>Patrick Georgi</dc:creator>
              <dc:date>2010-02-24T13:45:00</dc:date>
            </office:change-info>
          </text:insertion>
        </text:changed-region>
        <text:changed-region text:id="ct328258888">
          <text:insertion>
            <office:change-info>
              <dc:creator>Patrick Georgi</dc:creator>
              <dc:date>2010-02-24T13:45:00</dc:date>
            </office:change-info>
          </text:insertion>
        </text:changed-region>
        <text:changed-region text:id="ct353206816">
          <text:deletion>
            <office:change-info>
              <dc:creator>Patrick Georgi</dc:creator>
              <dc:date>2010-02-24T13:45:00</dc:date>
            </office:change-info>
            <text:p text:style-name="Default"><text:span text:style-name="T1">anerkannten Einrichtungen der Freiwilligen Selbstkontrolle und die KJM hierüber</text:span></text:p>
          </text:deletion>
        </text:changed-region>
        <text:changed-region text:id="ct328258992">
          <text:insertion>
            <office:change-info>
              <dc:creator>Patrick Georgi</dc:creator>
              <dc:date>2010-02-24T13:45:00</dc:date>
            </office:change-info>
          </text:insertion>
        </text:changed-region>
        <text:changed-region text:id="ct353207752">
          <text:deletion>
            <office:change-info>
              <dc:creator>Patrick Georgi</dc:creator>
              <dc:date>2010-02-24T13:45:00</dc:date>
            </office:change-info>
            <text:p text:style-name="Default"><text:span text:style-name="T1">Die Einrichtung legt der KJM die für die Prüfung derAnerkennungsvoraussetzungen erforderlichen Unterlagen vor. Die Anerkennung ist auf vier Jahre befristet. Verlängerung ist möglich</text:span></text:p>
          </text:deletion>
        </text:changed-region>
        <text:changed-region text:id="ct328263464">
          <text:insertion>
            <office:change-info>
              <dc:creator>Patrick Georgi</dc:creator>
              <dc:date>2010-02-24T13:45:00</dc:date>
            </office:change-info>
          </text:insertion>
        </text:changed-region>
        <text:changed-region text:id="ct353207544">
          <text:deletion>
            <office:change-info>
              <dc:creator>Patrick Georgi</dc:creator>
              <dc:date>2010-02-24T13:45:00</dc:date>
            </office:change-info>
            <text:p text:style-name="Default"><text:span text:style-name="T1">Die Anerkennung kann widerrufen werden, wenn Voraussetzungen für die Anerkennung nachträglich entfallen sind oder sich die Spruchpraxis der Einrichtung nicht im Einklang mit dem geltenden Jugendschutzrecht befindet</text:span></text:p>
          </text:deletion>
        </text:changed-region>
        <text:changed-region text:id="ct328259928">
          <text:insertion>
            <office:change-info>
              <dc:creator>Patrick Georgi</dc:creator>
              <dc:date>2010-02-24T13:45:00</dc:date>
            </office:change-info>
          </text:insertion>
        </text:changed-region>
        <text:changed-region text:id="ct328260032">
          <text:insertion>
            <office:change-info>
              <dc:creator>Patrick Georgi</dc:creator>
              <dc:date>2010-02-24T13:45:00</dc:date>
            </office:change-info>
          </text:insertion>
        </text:changed-region>
        <text:changed-region text:id="ct353208168">
          <text:deletion>
            <office:change-info>
              <dc:creator>Patrick Georgi</dc:creator>
              <dc:date>2010-02-24T13:45:00</dc:date>
            </office:change-info>
            <text:p text:style-name="Default"><text:span text:style-name="T1"><text:s/>oder unterwirft er sich ihren Statuten, so ist bei behaupteten Verstößen gegen den Jugendschutz, mit Ausnahme von Verstößen gegen § 4 Abs. 1, durch die KJM zunächst diese Einrichtung mit den behaupteten Verstößen zu befassen. Maßnahmen nach Absatz 1 gegen den Anbieter durch die KJM sind nur dann zulässig, wenn die Entscheidung oder die Unterlassung einer Entscheidung der anerkannten Einrichtung der Freiwilligen Selbstkontrolle die rechtlichen Grenzen des Beurteilungsspielraums überschreitet</text:span></text:p>
          </text:deletion>
        </text:changed-region>
        <text:changed-region text:id="ct328260448">
          <text:insertion>
            <office:change-info>
              <dc:creator>Patrick Georgi</dc:creator>
              <dc:date>2010-02-24T13:45:00</dc:date>
            </office:change-info>
          </text:insertion>
        </text:changed-region>
        <text:changed-region text:id="ct353206400">
          <text:deletion>
            <office:change-info>
              <dc:creator>Patrick Georgi</dc:creator>
              <dc:date>2010-02-24T13:45:00</dc:date>
            </office:change-info>
            <text:p text:style-name="Default"><text:span text:style-name="T1">, so</text:span></text:p>
          </text:deletion>
        </text:changed-region>
        <text:changed-region text:id="ct353207336">
          <text:deletion>
            <office:change-info>
              <dc:creator>Patrick Georgi</dc:creator>
              <dc:date>2010-02-24T13:45:00</dc:date>
            </office:change-info>
            <text:list xml:id="list34168467" text:style-name="L6">
              <text:list-item>
                <text:p text:style-name="P10">Die Länder überprüfen drei Jahre nach In-Kraft-Treten dieses Staatsvertrages die Anwendung der Bestimmungen der Absätze 3 und 5 insbesondere auf der Grundlage des Berichts der KJM nach § 17 Abs. 3 und von Stellungnahmen anerkannter Einrichtungen Freiwilliger Selbstkontrolle und der obersten Landesjugendbehörden.</text:p>
              </text:list-item>
            </text:list>
            <text:h text:style-name="P7" text:outline-level="2"/>
          </text:deletion>
        </text:changed-region>
        <text:changed-region text:id="ct328260344">
          <text:insertion>
            <office:change-info>
              <dc:creator>Patrick Georgi</dc:creator>
              <dc:date>2010-02-24T13:45:00</dc:date>
            </office:change-info>
          </text:insertion>
        </text:changed-region>
        <text:changed-region text:id="ct353212952">
          <text:deletion>
            <office:change-info>
              <dc:creator>Patrick Georgi</dc:creator>
              <dc:date>2010-02-24T13:45:00</dc:date>
            </office:change-info>
            <text:p text:style-name="P9">und</text:p>
          </text:deletion>
        </text:changed-region>
        <text:changed-region text:id="ct353211080">
          <text:deletion>
            <office:change-info>
              <dc:creator>Patrick Georgi</dc:creator>
              <dc:date>2010-02-24T13:45:00</dc:date>
            </office:change-info>
            <text:p text:style-name="Default">oder § 7 Abs. 1 </text:p>
          </text:deletion>
        </text:changed-region>
        <text:changed-region text:id="ct328260136">
          <text:insertion>
            <office:change-info>
              <dc:creator>Patrick Georgi</dc:creator>
              <dc:date>2010-02-24T13:45:00</dc:date>
            </office:change-info>
          </text:insertion>
        </text:changed-region>
        <text:changed-region text:id="ct328260240">
          <text:insertion>
            <office:change-info>
              <dc:creator>Patrick Georgi</dc:creator>
              <dc:date>2010-02-24T13:45:00</dc:date>
            </office:change-info>
          </text:insertion>
        </text:changed-region>
        <text:changed-region text:id="ct353212744">
          <text:deletion>
            <office:change-info>
              <dc:creator>Patrick Georgi</dc:creator>
              <dc:date>2010-02-24T13:45:00</dc:date>
            </office:change-info>
            <text:p text:style-name="Default">fisch sind und Gewalttätigkeiten, den sexuellen Missbrauch von Kindern oder Jugendlichen oder sexuelle Handlungen von Menschen mit Tieren zum Gegenstand haben; dies gilt auch bei virtuellen Darstellungen, oder </text:p>
          </text:deletion>
        </text:changed-region>
        <text:changed-region text:id="ct353210560">
          <text:deletion>
            <office:change-info>
              <dc:creator>Patrick Georgi</dc:creator>
              <dc:date>2010-02-24T13:45:00</dc:date>
            </office:change-info>
            <text:p text:style-name="Default"><text:s/></text:p>
          </text:deletion>
        </text:changed-region>
        <text:changed-region text:id="ct328264088">
          <text:insertion>
            <office:change-info>
              <dc:creator>Patrick Georgi</dc:creator>
              <dc:date>2010-02-24T13:45:00</dc:date>
            </office:change-info>
          </text:insertion>
        </text:changed-region>
        <text:changed-region text:id="ct353213472">
          <text:deletion>
            <office:change-info>
              <dc:creator>Patrick Georgi</dc:creator>
              <dc:date>2010-02-24T13:45:00</dc:date>
            </office:change-info>
            <text:p text:style-name="Default">5 Abs. 1 Angebote verbreitet oder zugänglich macht, die geeignet sind, die Entwicklung von Kindern oder Jugendlichen zu einer eigenverantwortlichen und gemeinschaftsfähigen Persönlichkeit zu beeinträchtigen, ohne dafür Sorge zu tragen, dass Kinder oder Jugendliche der betroffenen Altersstufen sie üblicherweise nicht wahrnehmen, </text:p>
          </text:deletion>
        </text:changed-region>
        <text:changed-region text:id="ct328263984">
          <text:insertion>
            <office:change-info>
              <dc:creator>Patrick Georgi</dc:creator>
              <dc:date>2010-02-24T13:45:00</dc:date>
            </office:change-info>
          </text:insertion>
        </text:changed-region>
        <text:changed-region text:id="ct328263880">
          <text:insertion>
            <office:change-info>
              <dc:creator>Patrick Georgi</dc:creator>
              <dc:date>2010-02-24T13:45:00</dc:date>
            </office:change-info>
          </text:insertion>
        </text:changed-region>
        <text:changed-region text:id="ct353207440">
          <text:deletion>
            <office:change-info>
              <dc:creator>Patrick Georgi</dc:creator>
              <dc:date>2010-02-24T13:45:00</dc:date>
            </office:change-info>
            <text:list xml:id="list34169800" text:style-name="L7">
              <text:list-item>
                <text:list>
                  <text:list-item>
                    <text:p text:style-name="P11">entgegen § 7 keinen Jugendschutzbeauftragten bestellt, </text:p>
                  </text:list-item>
                </text:list>
              </text:list-item>
            </text:list>
            <text:list xml:id="list34164770" text:style-name="L8">
              <text:list-item>
                <text:list>
                  <text:list-item>
                    <text:p text:style-name="P12"/>
                  </text:list-item>
                </text:list>
              </text:list-item>
            </text:list>
          </text:deletion>
        </text:changed-region>
        <text:changed-region text:id="ct328258056">
          <text:insertion>
            <office:change-info>
              <dc:creator>Patrick Georgi</dc:creator>
              <dc:date>2010-02-24T13:45:00</dc:date>
            </office:change-info>
          </text:insertion>
        </text:changed-region>
        <text:changed-region text:id="ct353212640">
          <text:deletion>
            <office:change-info>
              <dc:creator>Patrick Georgi</dc:creator>
              <dc:date>2010-02-24T13:45:00</dc:date>
            </office:change-info>
            <text:p text:style-name="Default">, deren Eignung zur Beeinträchtigung der Entwicklung nach § 5 Abs. 2 vermutet wird, verbreitet, ohne dass die KJM oder eine von dieser hierfür anerkannte Einrichtung der Freiwilligen Selbstkontrolle von der Vermutung gemäß § 9 Abs. 1 Satz 1 abgewichen ist, </text:p>
          </text:deletion>
        </text:changed-region>
        <text:changed-region text:id="ct353206712">
          <text:deletion>
            <office:change-info>
              <dc:creator>Patrick Georgi</dc:creator>
              <dc:date>2010-02-24T13:45:00</dc:date>
            </office:change-info>
            <text:list xml:id="list34196990" text:continue-list="list34169800" text:style-name="L7">
              <text:list-item>
                <text:list>
                  <text:list-item>
                    <text:p text:style-name="P11">Angebote ohne den nach § 12 erforderlichen Hinweis verbreitet, </text:p>
                  </text:list-item>
                </text:list>
              </text:list-item>
            </text:list>
            <text:list xml:id="list34173284" text:continue-list="list34164770" text:style-name="L8">
              <text:list-item>
                <text:list>
                  <text:list-item>
                    <text:p text:style-name="P12"/>
                  </text:list-item>
                </text:list>
              </text:list-item>
            </text:list>
          </text:deletion>
        </text:changed-region>
        <text:changed-region text:id="ct328257952">
          <text:insertion>
            <office:change-info>
              <dc:creator>Patrick Georgi</dc:creator>
              <dc:date>2010-02-24T13:45:00</dc:date>
            </office:change-info>
          </text:insertion>
        </text:changed-region>
        <text:changed-region text:id="ct353210144">
          <text:deletion>
            <office:change-info>
              <dc:creator>Patrick Georgi</dc:creator>
              <dc:date>2010-02-24T13:45:00</dc:date>
            </office:change-info>
            <text:list xml:id="list34182530" text:continue-numbering="true" text:style-name="L8">
              <text:list-item>
                <text:list>
                  <text:list-item>
                    <text:p text:style-name="P12">entgegen § 11 Abs. 5 Telemedien als für Kinder oder Jugendliche der betreffenden Altersstufe geeignet falsch kennzeichnet oder </text:p>
                  </text:list-item>
                  <text:list-item>
                    <text:p text:style-name="P12">im Rahmen eines Verfahrens zur Anerkennung einer Einrichtung der Freiwilligen Selbstkontrolle nach § 19 Abs. 4 falsche Angaben macht. </text:p>
                  </text:list-item>
                </text:list>
              </text:list-item>
              <text:list-item>
                <text:p text:style-name="P13"/>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taatsvertrag über den Schutz der Menschenwürde und den Jugendschutz in Rundfunk und Telemedien (Jugendmedienschutz-Staatsvertrag – JMStV) </text:p>
      <text:p text:style-name="Default">Das Land Baden-Württemberg, der Freistaat Bayern, das Land Berlin, das Land Brandenburg, die Freie Hansestadt Bremen, die Freie und Hansestadt Hamburg, das Land Hessen, das Land Mecklenburg-Vorpommern, das Land Niedersachsen, das Land Nordrhein-Westfalen, das Land Rheinland-Pfalz, das Saarland, der Freistaat Sachsen, das Land Sachsen-Anhalt, das Land Schleswig-Holstein und der Freistaat Thüringen schließen nachstehenden Staatsvertrag: </text:p>
      <text:h text:style-name="Heading_20_1" text:outline-level="1">I. Abschnitt – Allgemeine Vorschriften </text:h>
      <text:h text:style-name="P7" text:outline-level="2">§ 1 Zweck des Staatsvertrages</text:h>
      <text:p text:style-name="P9">Zweck des Staatsvertrages ist der einheitliche Schutz der Kinder und Jugendlichen vor Angeboten in elektronischen Informations- und Kommunikationsmedien, die deren Entwicklung oder Erziehung beeinträchtigen oder gefährden, sowie der Schutz vor solchen Angeboten in elektronischen Informations- und Kommunikationsmedien, die die Menschenwürde oder sonstige durch das Strafgesetzbuch geschützte Rechtsgüter verletzen.</text:p>
      <text:h text:style-name="P7" text:outline-level="2">§ 2 Geltungsbereich</text:h>
      <text:list xml:id="list34172903" text:continue-list="list34179042" text:style-name="L2">
        <text:list-item>
          <text:p text:style-name="P16">Dieser Staatsvertrag gilt für <text:change-start text:change-id="ct353210976"/>Rundfunk und Telemedien im Sinne des Rundfunkstaatsvertrages<text:change-end text:change-id="ct353210976"/><text:change text:change-id="ct353209936"/>.</text:p>
        </text:list-item>
      </text:list>
      <text:list xml:id="list34174835" text:continue-list="list34166922" text:style-name="L1">
        <text:list-item>
          <text:p text:style-name="P1"><text:change text:change-id="ct353210872"/>Das Teledienstegesetz vom 22. Juli 1997 (BGBl. I S. 1870), zuletzt geändert durch Artikel 1 des Gesetzes vom 14. Dezember 2001 (BGBl. I S. 3721), und der Mediendienste-Staatsvertrag vom 20. Januar bis 12. Februar 1997, zuletzt geändert durch Artikel 3 des Sechsten Rundfunkänderungsstaatsvertrages vom 20./21. Dezember 2001, bleiben unberührt.</text:p>
        </text:list-item>
      </text:list>
      <text:h text:style-name="P7" text:outline-level="2">§ 3 Begriffsbestimmungen</text:h>
      <text:p text:style-name="Default"><text:change-start text:change-id="ct353210352"/>Im Sinne dieses Staatsvertrages sind:</text:p>
      <text:list xml:id="list34184156" text:continue-list="list34169947" text:style-name="L3">
        <text:list-item>
          <text:p text:style-name="P4">„Angebote“ Inhalte im Rundfunk oder Inhalte von Telemedien im Sinne des Rundfunkstaatsvertrages,</text:p>
        </text:list-item>
      </text:list>
      <text:list xml:id="list34170002" text:style-name="L28">
        <text:list-item>
          <text:p text:style-name="P57"><text:change-end text:change-id="ct353210352"/><text:change text:change-id="ct353212224"/>„Anbieter“ Rundfunkveranstalter oder Anbieter von Telemedien.</text:p>
        </text:list-item>
      </text:list>
      <text:h text:style-name="P7" text:outline-level="2">§ 4 Unzulässige Angebote</text:h>
      <text:list xml:id="list34178045" text:style-name="L9">
        <text:list-item>
          <text:p text:style-name="P20">Unbeschadet strafrechtlicher Verantwortlichkeit sind Angebote unzulässig, wenn sie</text:p>
          <text:list>
            <text:list-item>
              <text:p text:style-name="P59">Propagandamittel im Sinne des § 86 des Strafgesetzbuches darstellen, deren Inhalt gegen die freiheitliche demokratische Grundordnung oder den Gedanken der Völkerverständigung gerichtet ist, </text:p>
            </text:list-item>
            <text:list-item>
              <text:p text:style-name="P59">Kennzeichen verfassungswidriger Organisationen im Sinne des § 86a des Strafgesetzbuches verwenden, </text:p>
            </text:list-item>
            <text:list-item>
              <text:p text:style-name="P59"><text:soft-page-break/>zum Hass gegen Teile der Bevölkerung oder gegen eine nationale, rassische, religiöse oder durch ihr Volkstum bestimmte Gruppe aufstacheln, zu Gewalt- oder Willkürmaßnahmen gegen sie auffordern oder die Menschenwürde anderer dadurch angreifen, dass Teile der Bevölkerung oder eine vorgezeichnete Gruppe beschimpft, böswillig verächtlich gemacht oder verleumdet werden, </text:p>
            </text:list-item>
            <text:list-item>
              <text:p text:style-name="P67"><text:span text:style-name="T1">eine unter der Herrschaft des Nationalsozialismus begangene Handlung der in § 6 Abs. 1 </text:span><text:change text:change-id="ct353208584"/><text:span text:style-name="T1">des Völkerstrafgesetzbuches bezeichneten Art in einer Weise, die geeignet ist, den öffentlichen Frieden zu stören, leugnen oder verharmlosen,</text:span></text:p>
              <text:list>
                <text:list-item>
                  <text:p text:style-name="P41"><text:change-start text:change-id="ct353211392"/>den öffentlichen Frieden in einer die Würde der Opfer verletzenden Weise dadurch stören, dass die nationalsozialistische Gewalt- und Willkürherrschaft gebilligt, verherrlicht oder gerechtfertigt wird,</text:p>
                </text:list-item>
              </text:list>
            </text:list-item>
            <text:list-item>
              <text:p text:style-name="P59"><text:change-end text:change-id="ct353211392"/>grausame oder sonst unmenschliche Gewalttätigkeiten gegen Menschen in einer Art schildern, die eine Verherrlichung oder Verharmlosung solcher Gewalttätigkeiten ausdrückt oder die das Grausame oder Unmenschliche des Vorgangs in einer die Menschenwürde verletzenden Weise darstellt; dies gilt auch bei virtuellen Darstellungen, </text:p>
            </text:list-item>
            <text:list-item>
              <text:p text:style-name="P59">als Anleitung zu einer in § 126 Abs. 1 des Strafgesetzbuches genannten rechtswidrigen Tat dienen,</text:p>
            </text:list-item>
            <text:list-item>
              <text:p text:style-name="P59">den Krieg verherrlichen, </text:p>
            </text:list-item>
            <text:list-item>
              <text:p text:style-name="P59">gegen die Menschenwürde verstoßen, insbesondere durch die Darstellung von Menschen, die sterben oder schweren körperlichen oder seelischen Leiden ausgesetzt sind oder waren, wobei ein tatsächliches Geschehen wiedergegeben wird, ohne dass ein berechtigtes Interesse gerade für diese Form der Darstellung oder Berichterstattung vorliegt; eine Einwilligung ist unbeachtlich, </text:p>
            </text:list-item>
            <text:list-item>
              <text:p text:style-name="P59">Kinder oder Jugendliche in unnatürlich geschlechtsbetonter Körperhaltung darstellen; dies gilt auch bei virtuellen Darstellungen, </text:p>
            </text:list-item>
            <text:list-item>
              <text:p text:style-name="P41">pornogra<text:change-start text:change-id="ct353210456"/>phisch sind und Gewalttätigkeiten, sexuelle Handlungen von, an oder vor Personen unter achtzehn Jahren oder sexuelle Handlungen von Menschen mit Tieren zum Gegenstand haben; dies gilt auch bei virtuellen Darstellungen, oder<text:change-end text:change-id="ct353210456"/><text:change text:change-id="ct353212328"/></text:p>
            </text:list-item>
            <text:list-item>
              <text:p text:style-name="P59">in den Teilen B und D der Liste nach § 18 des Jugendschutzgesetzes aufgenommen sind oder mit einem in dieser Liste aufgenommenen Werk ganz oder im Wesentlichen inhaltsgleich sind. </text:p>
            </text:list-item>
          </text:list>
          <text:p text:style-name="P59">In den Fällen der Nummern 1 bis 4<text:change-start text:change-id="ct353207856"/>a<text:change-end text:change-id="ct353207856"/> und 6 gilt § 86 Abs. 3 des Strafgesetzbuches, im Falle der Nummer 5 § 131 Abs. 3 des Strafgesetzbuches entsprechend.</text:p>
        </text:list-item>
        <text:list-item>
          <text:p text:style-name="P59">Unbeschadet strafrechtlicher Verantwortlichkeit sind Angebote ferner unzulässig, wenn sie</text:p>
          <text:list>
            <text:list-item>
              <text:p text:style-name="P59">in sonstiger Weise pornografisch sind, </text:p>
            </text:list-item>
            <text:list-item>
              <text:p text:style-name="P60">in den Teilen A und C der Liste nach § 18 des Jugendschutzgesetzes aufgenommen sind oder mit einem in dieser Liste aufgenommenen Werk ganz oder im Wesentlichen inhaltsgleich sind, oder </text:p>
            </text:list-item>
            <text:list-item>
              <text:p text:style-name="P60">offensichtlich geeignet sind, die Entwicklung von Kindern und Jugendlichen oder ihre Erziehung zu einer eigenverantwortlichen und gemeinschaftsfähigen Persönlichkeit unter Berücksichtigung der besonderen Wirkungsform des Verbreitungsmediums schwer zu gefährden.</text:p>
            </text:list-item>
          </text:list>
          <text:p text:style-name="P41">In Telemedien sind Angebote abweichend von Satz 1 zulässig, wenn <text:change-start text:change-id="ct353214200"/>der Anbieter sicherstellt, dass sie nur Erwachsenen zugänglich gemacht werden<text:change-end text:change-id="ct353214200"/><text:change text:change-id="ct353213160"/>.</text:p>
        </text:list-item>
        <text:list-item>
          <text:p text:style-name="P66">Nach Aufnahme eines Angebotes in die Liste nach § 18 des Jugendschutzgesetzes wirken die Verbote nach Absatz 1 und 2 auch nach wesentlichen inhaltlichen Veränderungen bis zu einer Entscheidung durch die Bundesprüfstelle für jugendgefährdende Medien.</text:p>
        </text:list-item>
      </text:list>
      <text:h text:style-name="P7" text:outline-level="2"><text:soft-page-break/>§ 5 Entwicklungsbeeinträchtigende Angebote</text:h>
      <text:list xml:id="list34183156" text:style-name="L10">
        <text:list-item>
          <text:p text:style-name="P42">Sofern Anbieter Angebote, die geeignet sind, die Entwicklung von Kindern oder Jugendlichen zu einer eigenverantwortlichen und gemeinschaftsfähigen Persönlichkeit zu beeinträchtigen, verbreiten oder zugänglich machen, haben sie dafür Sorge zu tragen, dass Kinder oder Jugendliche der betroffenen Altersstufen sie üblicherweise nicht wahrnehmen.<text:change-start text:change-id="ct353208272"/> Die Altersstufen sind:</text:p>
          <text:list>
            <text:list-item>
              <text:p text:style-name="P42">ab 6 Jahren,</text:p>
            </text:list-item>
            <text:list-item>
              <text:p text:style-name="P42">ab 12 Jahren,</text:p>
            </text:list-item>
            <text:list-item>
              <text:p text:style-name="P42">ab 16 Jahren,</text:p>
            </text:list-item>
            <text:list-item>
              <text:p text:style-name="P42">ab 18 Jahren.</text:p>
            </text:list-item>
          </text:list>
          <text:p text:style-name="P42">Die Altersstufe „ab 0 Jahre“ kommt für offensichtlich nicht entwicklungsbeeinträchtigende Angebote in Betracht. Bei Angeboten, die Inhalte periodischer Druckerzeugnisse in Text oder Bild wiedergeben, können gegen den Anbieter erst dann Maßnahmen ergriffen werden, wenn eine anerkannte Einrichtung der freiwilligen Selbstkontrolle oder die KJM festgestellt hat, dass das Angebot entwicklungsbeeinträchtigend ist.</text:p>
        </text:list-item>
        <text:list-item>
          <text:p text:style-name="P42">Angebote können entsprechend der Altersstufen gekennzeichnet werden. Die Kennzeichnung muss die Altersstufe sowie die Stelle, die die Bewertung vorgenommen hat, eindeutig erkennen lassen. Anbieter können ihre Angebote einer nach § 19 anerkannten Einrichtung der Freiwilligen Selbstkontrolle zur Bewertung oder Bestätigung ihrer Bewertung vorlegen. Durch die KJM bestätigte Altersbewertungen von anerkannten Einrichtungen der Freiwilligen Selbstkontrolle sind von den obersten Landesjugendbehörden für die Freigabe und Kennzeichnung inhaltsgleicher oder im Wesentlichen inhaltsgleicher Angebote nach dem Jugendschutzgesetz zu übernehmen; für die Prüfung durch die KJM gilt § 2 0Abs. 3 Satz 1 und Abs. 5 Satz 2 entsprechend.</text:p>
        </text:list-item>
        <text:list-item>
          <text:p text:style-name="P42">Die Kennzeichnung von Angeboten, die den Zugang zu Inhalten vermitteln, die gemäß §§ 7 ff. des Telemediengesetzes nicht vollständig in den Verantwortungsbereich des Anbieters fallen, insbesondere weil diese von Nutzern in das Angebot integriert werden oder das Angebot durch Nutzer verändert wird, setzt voraus, dass der Anbieter die Einbeziehung oder den Verbleib von Inhalten im Gesamtangebot verhindert, die geeignet sind, die Entwicklung von Kindern oder Jugendlichen, die das Alter der gekennzeichneten Altersstufe noch nicht erreicht haben, zu beeinträchtigen. Der Nachweis, dass ausreichende Schutzmaßnahmen ergriffen wurden, gilt als erbracht, wenn sich der Anbieter dem Verhaltenskodex einer anerkannten Einrichtung der Freiwilligen Selbstkontrolle unterwirft.</text:p>
        </text:list-item>
        <text:list-item>
          <text:p text:style-name="P42">Altersfreigaben nach § 14 Abs. 2 des Jugendschutzgesetzes sind für die Bewertung zu übernehmen. Es sind die Kennzeichen der Selbstkontrollen nach dem Jugendschutzgesetz oder ein dafür von der KJM zur Verfügung gestelltes Kennzeichen zu verwenden. Satz 1 gilt entsprechend für Angebote, die mit den bewerteten Angeboten im Wesentlichen inhaltsgleich sind.</text:p>
        </text:list-item>
        <text:list-item>
          <text:p text:style-name="P42">Der Anbieter kann seiner Pflicht aus Absatz 1 dadurch entsprechen, dass er</text:p>
          <text:list>
            <text:list-item>
              <text:p text:style-name="P42">durch technische oder sonstige Mittel die Wahrnehmung des Angebots durch Kinder oder Jugendliche der betroffenen Altersstufe unmöglich macht oder wesentlich erschwert oder</text:p>
            </text:list-item>
            <text:list-item>
              <text:p text:style-name="P42">die Zeit, in der die Angebote verbreitet oder zugänglich gemacht werden, so wählt, dass Kinder oder Jugendliche der betroffenen Altersstufe üblicherweise die Angebote nicht wahrnehmen.</text:p>
            </text:list-item>
          </text:list>
        </text:list-item>
        <text:list-item>
          <text:p text:style-name="P42">Ist eine entwicklungsbeeinträchtigende Wirkung im Sinne von Absatz 1 auf Kinder oder Jugendliche anzunehmen, erfüllt der Anbieter seine Verpflichtung nach Absatz 1, wenn das Angebot nur zwischen 23 Uhr und 6 Uhr verbreitet oder <text:s/>zugänglich gemacht wird. Wenn eine entwicklungsbeeinträchtigende Wirkung auf Kinder oder Jugendliche unter 16 Jahren zu befürchten ist, erfüllt der Anbieter seine Verpflichtung nach Absatz 1, wenn das Angebot nur zwischen 22 Uhr und 6 Uhr verbreitet oder zugänglich gemacht wird. <text:span text:style-name="T3">Bei der Wahl </text:span>der Zeit zur Verbreitung des Angebots und des Umfelds für Angebote der Altersstufe „ab 12 <text:soft-page-break/>Jahren“ ist dem Wohl jüngerer Kinder Rechnung zu tragen.</text:p>
        </text:list-item>
        <text:list-item>
          <text:p text:style-name="P42">Ist eine entwicklungsbeeinträchtigende Wirkung im Sinne von Absatz 1 nur auf Kinder unter 12 Jahren zu befürchten, erfüllt der Anbieter von Telemedien seine Verpflichtung nach Absatz 1, wenn das Angebot getrennt von für Kinder bestimmten Angeboten verbreitet wird oder abrufbar ist.</text:p>
        </text:list-item>
        <text:list-item>
          <text:p text:style-name="P42">Absatz 1 gilt nicht für Nachrichtensendungen, Sendungen zum politischen Zeitgeschehen im Rundfunk und vergleichbare Angebote bei Telemedien, es besteht offensichtlich kein berechtigtes Interesse gerade an dieser Form der Darstellung oder Berichterstattung.</text:p>
        </text:list-item>
      </text:list>
      <text:list xml:id="list34193385" text:continue-list="list34195610" text:style-name="L4">
        <text:list-item>
          <text:p text:style-name="P65"><text:change-end text:change-id="ct353208272"/><text:change text:change-id="ct353209728"/>§ 6 Jugendschutz in der Werbung und im Teleshopping</text:p>
        </text:list-item>
      </text:list>
      <text:list xml:id="list34193899" text:style-name="L11">
        <text:list-item>
          <text:p text:style-name="P61">Werbung für indizierte Angebote ist nur unter den Bedingungen zulässig, die auch für die Verbreitung des Angebotes selbst gelten. Die Liste der jugendgefährdenden Medien (§ 18 des Jugendschutzgesetzes) darf nicht zum Zwecke der Werbung verbreitet oder zugänglich gemacht werden. Bei Werbung darf nicht darauf hingewiesen werden, dass ein Verfahren zur Aufnahme eines Angebotes oder eines inhaltsgleichen Trägermediums in die Liste nach § 18 des Jugendschutzgesetzes anhängig ist oder gewesen ist.</text:p>
        </text:list-item>
        <text:list-item>
          <text:p text:style-name="P61">Werbung darf Kindern und Jugendlichen weder körperlichen noch seelischen Schaden zufügen, darüber hinaus darf sie nicht</text:p>
          <text:list>
            <text:list-item>
              <text:p text:style-name="P61">direkte Kaufappelle an Kinder oder Jugendliche enthalten, die deren Unerfahrenheit und Leichtgläubigkeit ausnutzen, </text:p>
            </text:list-item>
            <text:list-item>
              <text:p text:style-name="P61">Kinder und Jugendliche unmittelbar auffordern, ihre Eltern oder Dritte zum Kauf der beworbenen Waren oder Dienstleistungen zu bewegen, </text:p>
            </text:list-item>
            <text:list-item>
              <text:p text:style-name="P61">das besondere Vertrauen ausnutzen, das Kinder oder Jugendliche zu Eltern, Lehrern und anderen Vertrauenspersonen haben, oder </text:p>
            </text:list-item>
            <text:list-item>
              <text:p text:style-name="P61">Kinder oder Minderjährige ohne berechtigten Grund in gefährlichen Situationen zeigen.</text:p>
            </text:list-item>
          </text:list>
        </text:list-item>
        <text:list-item>
          <text:p text:style-name="P61">Werbung, deren Inhalt geeignet ist, die Entwicklung von Kindern oder Jugendlichen zu einer eigenverantwortlichen und gemeinschaftsfähigen Persönlichkeit zu beeinträchtigen, muss getrennt von Angeboten erfolgen, die sich an Kinder oder Jugendliche richten.</text:p>
        </text:list-item>
        <text:list-item>
          <text:p text:style-name="P61">Werbung, die sich auch an Kinder oder Jugendliche richtet oder bei der Kinder oder Jugendliche als Darsteller eingesetzt werden, darf nicht den Interessen von Kindern oder Jugendlichen schaden oder deren Unerfahrenheit ausnutzen.</text:p>
        </text:list-item>
        <text:list-item>
          <text:p text:style-name="P61"><text:soft-page-break/>Werbung für alkoholische Getränke darf sich weder an Kinder oder Jugendliche richten noch durch die Art der Darstellung Kinder und Jugendliche besonders ansprechen oder diese beim Alkoholgenuss darstellen. Entsprechendes gilt für die Werbung für Tabak in Telemedien.</text:p>
        </text:list-item>
        <text:list-item>
          <text:p text:style-name="P61">Die Absätze 1 bis 5 gelten für Teleshopping entsprechend. Teleshopping darf darüber hinaus Kinder oder Jugendliche nicht dazu anhalten, Kauf- oder Miet- bzw. Pachtverträge für Waren oder Dienstleistungen zu schließen.</text:p>
        </text:list-item>
      </text:list>
      <text:h text:style-name="P7" text:outline-level="2">§ 7 Jugendschutzbeauftragte</text:h>
      <text:list xml:id="list34182961" text:style-name="L12">
        <text:list-item>
          <text:p text:style-name="P62">Wer länderübergreifendes Fernsehen veranstaltet, hat einen Jugendschutzbeauftragten zu bestellen. Gleiches gilt für geschäftsmäßige Anbieter von allgemein zugänglichen Telemedien, die entwicklungsbeeinträchtigende oder jugendgefährdende Inhalte enthalten, sowie für Anbieter von Suchmaschinen.</text:p>
        </text:list-item>
        <text:list-item>
          <text:p text:style-name="P62">Anbieter von Telemedien mit weniger als 50 Mitarbeitern oder nachweislich weniger als zehn Millionen Zugriffen im Monatsdurchschnitt eines Jahres sowie Veranstalter, die nicht bundesweit verbreitetes Fernsehen veranstalten, können auf die Bestellung verzichten, wenn sie sich einer Einrichtung der Freiwilligen Selbstkontrolle anschließen und diese zur Wahrnehmung der Aufgaben des Jugendschutzbeauftragten verpflichten sowie entsprechend Absatz 3 beteiligen und informieren.</text:p>
        </text:list-item>
        <text:list-item>
          <text:p text:style-name="P43">Der Jugendschutzbeauftragte ist Ansprechpartner für die Nutzer und berät den Anbieter in Fragen des Jugendschutzes. <text:change-start text:change-id="ct353213680"/>Der Anbieter hat wesentliche Informationen über den Jugendschutzbeauftragten leicht erkennbar, unmittelbar erreichbar und ständig verfügbar zu halten. Sie müssen insbesondere Namen, Anschrift und Daten enthalten, die eine schnelle elektronische Kontaktaufnahme und unmittelbare Kommunikation mit ihm ermöglichen. <text:change-end text:change-id="ct353213680"/>Er ist vom Anbieter bei Fragen der Herstellung, des Erwerbs, der Planung und der Gestaltung von Angeboten und bei allen Entscheidungen zur Wahrung des Jugendschutzes angemessen und rechtzeitig zu beteiligen und über das jeweilige Angebot vollständig zu informieren. Er kann dem Anbieter eine Beschränkung oder Änderung von Angeboten vorschlagen.</text:p>
        </text:list-item>
        <text:list-item>
          <text:p text:style-name="P62">Der Jugendschutzbeauftragte muss die zur Erfüllung seiner Aufgaben erforderliche Fachkunde besitzen. Er ist in seiner Tätigkeit weisungsfrei. Er darf wegen der Erfüllung seiner Aufgaben nicht benachteiligt werden. Ihm sind die zur Erfüllung seiner Aufgaben notwendigen Sachmittel zur Verfügung zu stellen. Er ist unter Fortzahlung seiner Bezüge soweit für seine Aufgaben erforderlich von der Arbeitsleistung freizustellen.</text:p>
        </text:list-item>
        <text:list-item>
          <text:p text:style-name="P62">Die Jugendschutzbeauftragten der Anbieter sollen in einen regelmäßigen Erfahrungsaustausch eintreten.</text:p>
        </text:list-item>
      </text:list>
      <text:h text:style-name="Heading_20_1" text:outline-level="1">II. Abschnitt – Vorschriften für Rundfunk </text:h>
      <text:h text:style-name="P7" text:outline-level="2">§ 8 Festlegung der Sendezeit</text:h>
      <text:list xml:id="list34164708" text:style-name="L13">
        <text:list-item>
          <text:p text:style-name="P21">Die in der Arbeitsgemeinschaft der öffentlich-rechtlichen Rundfunkanstalten der Bundesrepublik Deutschland (ARD) zusammengeschlossenen Landesrundfunkanstalten, das Zweite Deutsche Fernsehen (ZDF), die Kommission für Jugendmedienschutz (KJM) oder von dieser hierfür anerkannte Einrichtungen der Freiwilligen Selbstkontrolle können jeweils in Richtlinien oder für den Einzelfall für Filme, auf die das Jugendschutzgesetz keine Anwendung findet, zeitliche Beschränkungen vorsehen, um den Besonderheiten der Ausstrahlung von Filmen im Fernsehen, vor allem bei Fernsehserien, gerecht zu werden.</text:p>
        </text:list-item>
        <text:list-item>
          <text:p text:style-name="P21">Für sonstige Sendeformate können die in Absatz 1 genannten Stellen im Einzelfall zeitliche Beschränkungen vorsehen, wenn deren Ausgestaltung nach Thema, Themenbehandlung, Gestaltung oder Präsentation in einer Gesamtbewertung geeignet ist, Kinder oder Jugendliche in ihrer Entwicklung und Erziehung zu beeinträchtigen.</text:p>
        </text:list-item>
      </text:list>
      <text:h text:style-name="P7" text:outline-level="2">§ 9 Ausnahmeregelungen</text:h>
      <text:list xml:id="list34186860" text:style-name="L14">
        <text:list-item>
          <text:p text:style-name="P44">Auf Antrag des Intendanten kann das jeweils zuständige Organ der in der ARD <text:soft-page-break/>zusammengeschlossenen Landesrundfunkanstalten, des Deutschlandradios und des ZDF sowie auf Antrag eines privaten Rundfunkveranstalters die KJM oder eine von dieser hierfür anerkannte Einrichtung der Freiwilligen Selbstkontrolle jeweils in Richtlinien oder für den Einzelfall von <text:change-start text:change-id="ct353211184"/>§ 5 Abs. 4 in Verbindung mit § 5 Abs. 6 abweichen, wenn die Altersfreigabe nach § 14 Abs. 2 des Jugendschutzgesetzes länger als 10 Jahre zurückliegt oder das Angebot für die geplante Sendezeit bearbeitet wurde<text:change-end text:change-id="ct353211184"/><text:change text:change-id="ct353213056"/>.</text:p>
        </text:list-item>
        <text:list-item>
          <text:p text:style-name="P22">Die Landesmedienanstalten können für digital verbreitete Programme des privaten Fernsehens durch übereinstimmende Satzungen festlegen, unter welchen Voraussetzungen ein Rundfunkveranstalter seine Verpflichtung nach § 5 erfüllt, indem er diese Sendungen nur mit einer allein für diese verwandten Technik verschlüsselt oder vorsperrt. Der Rundfunkveranstalter hat sicherzustellen, dass die Freischaltung durch den Nutzer nur für die Dauer der jeweiligen Sendung oder des jeweiligen Films möglich ist. Die Landesmedienanstalten bestimmen in den Satzungen nach Satz 1, insbesondere welche Anforderungen an die Verschlüsselung und Vorsperrung von Sendungen zur Gewährleistung eines effektiven Jugendschutzes zu stellen sind.</text:p>
        </text:list-item>
      </text:list>
      <text:h text:style-name="P7" text:outline-level="2">§ 10 Programmankündigungen und Kenn<text:change-start text:change-id="ct353210664"/>zeichn<text:change-end text:change-id="ct353210664"/><text:change text:change-id="ct353211912"/>ung</text:h>
      <text:list xml:id="list34169438" text:style-name="L15">
        <text:list-item>
          <text:p text:style-name="P45"><text:span text:style-name="T1">§ 5 Abs. </text:span><text:change-start text:change-id="ct353211600"/><text:span text:style-name="T1">6 und 7</text:span><text:change-end text:change-id="ct353211600"/><text:change text:change-id="ct353207128"/><text:span text:style-name="T1"> gilt für unverschlüsselte und nicht vorgesperrte Programmankündigungen mit Bewegtbildern entsprechend.</text:span></text:p>
        </text:list-item>
        <text:list-item>
          <text:p text:style-name="P45"><text:change-start text:change-id="ct353211496"/>Die Kennzeichnung entwicklungsbeeinträchtigender Sendungen erfolgt durch optische oder akustische Mittel zu Beginn der Sendung. Ist eine entwicklungsbeeinträchtigende Wirkung auf Kinder oder Jugendliche unter 16 Jahren anzunehmen, muss die Sendung durch akustische Zeichen angekündigt oder durch optische Mittel während der gesamten Sendung als ungeeignet für die entsprechende Altersstufe kenntlich gemacht werden. Die in der ARD zusammengeschlossenen Landesrundfunkanstalten, das ZDF, das Deutschlandradio und die KJM legen im Benehmen mit den obersten Landesjugendbehörden einheitliche Kennzeichen fest<text:change-end text:change-id="ct353211496"/><text:change text:change-id="ct353207024"/>.</text:p>
        </text:list-item>
      </text:list>
      <text:h text:style-name="Heading_20_1" text:outline-level="1">III. Abschnitt – Vorschriften für Telemedien </text:h>
      <text:h text:style-name="P7" text:outline-level="2">§ 11 Jugendschutz<text:change-start text:change-id="ct353210768"/>syste<text:change-end text:change-id="ct353210768"/><text:change text:change-id="ct353213264"/>me</text:h>
      <text:list xml:id="list34171798" text:style-name="L16">
        <text:list-item>
          <text:p text:style-name="P46"><text:span text:style-name="T1">Der Anbieter von Telemedien kann den Anforderungen nach § 5 Abs. </text:span><text:change-start text:change-id="ct353212536"/><text:span text:style-name="T1">5 Nr. 1 dadurch gen</text:span>ügen, dass<text:change-end text:change-id="ct353212536"/><text:change text:change-id="ct353210248"/></text:p>
          <text:list>
            <text:list-item>
              <text:p text:style-name="P46"><text:change-start text:change-id="ct353212432"/>Angebote, die geeignet sind, die Entwicklung und Erziehung von Kindern und Jugendlichen zu beeinträchtigen, für ein als geeignet Jugendschutzprogramm programmiert werden oder</text:p>
            </text:list-item>
            <text:list-item>
              <text:p text:style-name="P46">durch ein geeignetes Zugangssystem der Zugang nur Personen ab einer bestimmten Altersgruppe eröffnet wird.</text:p>
            </text:list-item>
          </text:list>
          <text:p text:style-name="P46">Zugangsvermittler (Diensteanbieter im Sinne von § 2 Nr. 1 des Telemediengesetzes, die aufgrund eines zivilrechtlichen Vertrages mit Hilfe von Telekommunikationsdiensten nach § 3 Nr. 24 des Telekommunikationsgesetzes den Zugang zur Nutzung fremder Telemedien vermitteln) haben ihren Vertragspartnern ein anerkanntes Jugendschutzprogramm nach Satz 1 Nr. 1 leicht auffindbar anzubieten.</text:p>
        </text:list-item>
        <text:list-item>
          <text:p text:style-name="P46">Jugendschutzprogramme müssen einen dem jeweiligen Stand der Technik entsprechenden, nach den Altersstufen gemäß § 5 Abs. 1 Satz 2 differenzierten Zugang ermöglichen oder vergleichbar geeignet sein. Unabhängig vom jeweiligen Stand der Technik sind <text:soft-page-break/>Jugendschutzprogramme nur dann geeignet, wenn sie</text:p>
          <text:list>
            <text:list-item>
              <text:p text:style-name="P46">auf der Grundlage einer vorhandenen Anbieterkennzeichnung einen altersdifferenzierten Zugang zu Angeboten aus dem Geltungsbereich dieses Staatsvertrages ermöglichen,</text:p>
            </text:list-item>
            <text:list-item>
              <text:p text:style-name="P46">eine hohe Zuverlässigkeit bei der Erkennung aller Angebote bieten, die geeignet sind, die Entwicklung von Kinder und Jugendliche aller Altersstufen im Sinne von § 5 Abs. 1 Satz 1 zu beeinträchtigen, und</text:p>
            </text:list-item>
            <text:list-item>
              <text:p text:style-name="P46">es dem Nutzer ermöglichen, im Rahmen eines altersdifferenzierten Zugangs <text:s/>zu Angeboten festzulegen, inwieweit im Interesse eines höheren Schutzniveaus unvermeidbare Zugangsbeschränkungen hingenommen werden.</text:p>
            </text:list-item>
          </text:list>
        </text:list-item>
        <text:list-item>
          <text:p text:style-name="P46">Jugendschutzprogramme nach Absatz 1 Nr. 1 müssen zur Anerkennung ihrer Eignung vorgelegt werden. Die zuständige Landesmedienanstalt trifft ihre Entscheidung durch die KJM. Zuständig ist die Landesmedienanstalt, bei der der Antrag auf Anerkennung gestellt ist. Ein Jugendschutzprogramm gilt als anerkannt, wenn eine anerkannte Einrichtung der freiwilligen Selbstkontrolle ein Jugendschutzprogramm positiv beurteilt und die KJM das Jugendschutzprogramm nicht innerhalb von vier Monaten nach Mitteilung der Beurteilung durch die Freiwillige Selbstkontrolle beanstandet hat; für die Prüfung durch die KJM gilt § 20 Abs. 5 Satz 2 entsprechend. Die Anerkennung kann ganz oder teilweise widerrufen werden, wenn die Voraussetzungen für die Anerkennung nachträglich entfallen sind oder der Anbieter eines Jugendschutzprogramms keine Vorkehrungen zur Anpassung an den jeweiligen Stand der Technik ergreift.</text:p>
        </text:list-item>
        <text:list-item>
          <text:p text:style-name="P46">Zugangssysteme, die den Zugang zu Inhalten nach § 4 Abs. 2 eröffnen, müssen gewährleisten, dass eine Volljährigkeitsprüfung über einer persönliche Identifizierung erfolgt und beim einzelnen Nutzungsvorgang nur identifizierte und altersgeprüfte Personen Zugang erhalten. Soweit der Zugang zu anderen Inhalten eröffnet wird, ist bei der Ausgestaltung der Grad der Entwicklungsbeeinträchtigung nach § 5 Abs. 1 besonders zu berücksichtigen.</text:p>
        </text:list-item>
      </text:list>
      <text:h text:style-name="P7" text:outline-level="2">§ 12 Kennzeichnung</text:h>
      <text:p text:style-name="Default">Für Telemedien muss die Kennzeichnung so umgesetzt werden, dass Jugendschutzprogramme diese Kennzeichnung zur Umsetzung eines altersdifferenzierten </text:p>
      <text:p text:style-name="Default">Zugangs nutzen können. Die anerkannten Einrichtungen der Freiwilligen Selbstkontrolle, die KJM, die in der ARD zusammengeschlossenen Landesrundfunkanstalten, das ZDF und das Deutschlandradio legen im Benehmen mit den obersten Landesjugendbehörden eine einheitliche Kennzeichnung fest.</text:p>
      <text:list xml:id="list34183332" text:continue-list="list34169094" text:style-name="L5">
        <text:list-item>
          <text:p text:style-name="P58"><text:change-end text:change-id="ct353212432"/><text:change text:change-id="ct353209000"/>IV. Abschnitt – Verfahren für Anbieter mit Ausnahme des öffentlich-rechtlichen Rundfunks </text:p>
        </text:list-item>
      </text:list>
      <text:h text:style-name="P7" text:outline-level="2"><text:soft-page-break/>§ 13 Anwendungsbereich</text:h>
      <text:p text:style-name="P9">Die §§ 14 bis 21 sowie § 24 Abs. 4 Satz 6 gelten nur für länderübergreifende Angebote.</text:p>
      <text:h text:style-name="P7" text:outline-level="2">§ 14 Kommission für Jugendmedienschutz</text:h>
      <text:list xml:id="list34170295" text:style-name="L17">
        <text:list-item>
          <text:p text:style-name="P23">Die zuständige Landesmedienanstalt überprüft die Einhaltung der für die Anbieter geltenden Bestimmungen nach diesem Staatsvertrag. Sie trifft entsprechend den Bestimmungen dieses Staatsvertrages die jeweiligen Entscheidungen.</text:p>
        </text:list-item>
        <text:list-item>
          <text:p text:style-name="P23">Zur Erfüllung der Aufgaben nach Absatz 1 wird die Kommission für Jugendmedienschutz (KJM) gebildet. Diese dient der jeweils zuständigen Landesmedienanstalt als Organ bei der Erfüllung ihrer Aufgaben nach Absatz 1. Auf Antrag der zuständigen Landesmedienanstalt kann die KJM auch mit nicht länderübergreifenden Angeboten gutachtlich befasst werden. Absatz 5 bleibt unberührt.</text:p>
        </text:list-item>
        <text:list-item>
          <text:p text:style-name="P23">Die KJM besteht aus 12 Sachverständigen. Hier von werden entsandt</text:p>
          <text:list>
            <text:list-item>
              <text:p text:style-name="P47">sechs Mitglieder aus dem Kreis der Direktoren der Landesmedienanstalten, die von den Landesmedienanstalten im Einvernehmen benannt werden,</text:p>
            </text:list-item>
            <text:list-item>
              <text:p text:style-name="P47">vier Mitglieder von den für den Jugendschutz zuständigen obersten Landesbehörden, </text:p>
            </text:list-item>
            <text:list-item>
              <text:p text:style-name="P47">zwei Mitglieder von der für den Jugendschutz zuständigen obersten Bundesbehörde.</text:p>
            </text:list-item>
          </text:list>
          <text:p text:style-name="P47">Für jedes Mitglied ist entsprechend Satz 2 ein Vertreter für den Fall seiner Verhinderung zu <text:span text:style-name="T1">bestimmen. Die Amtsdauer der Mitglieder oder stellvertretenden Mitglieder beträgt fünf Jahre. Wiederberufung ist zulässig. Mindestens vier Mitglieder und stellvertretende Mitglieder sollen die Befähigung zum Richteramt haben. Den Vorsitz führt ein Direktor einer Landesmedienanstalt.</text:span></text:p>
        </text:list-item>
        <text:list-item>
          <text:p text:style-name="P23">Der KJM können nicht angehören Mitglieder und Bedienstete der Institutionen der Europäischen Union, der Verfassungsorgane des Bundes und der Länder, Gremienmitglieder und Bedienstete von Landesrundfunkanstalten der ARD, des ZDF, des Deutschlandradios, des Europäischen Fernsehkulturkanals „ARTE“ und der privaten Rundfunkveranstalter oder Anbieter von Telemedien sowie Bedienstete von an ihnen unmittelbar oder mittelbar im Sinne von § 28 des Rundfunkstaatsvertrages beteiligten Unternehmen.</text:p>
        </text:list-item>
        <text:list-item>
          <text:p text:style-name="P23">Es können Prüfausschüsse gebildet werden. Jedem Prüfausschuss muss mindestens jeweils ein in Absatz 3 Satz 2 Nr. 1 bis 3 aufgeführtes Mitglied der KJM oder im Falle seiner Verhinderung dessen Vertreter angehören. Die Prüfausschüsse entscheiden jeweils bei Einstimmigkeit anstelle der KJM. Zu Beginn der Amtsperiode der KJM wird die Verteilung der Prüfverfahren von der KJM festgelegt. Das Nähere ist in der Geschäftsordnung der KJM festzulegen.</text:p>
        </text:list-item>
        <text:list-item>
          <text:p text:style-name="P23">Die Mitglieder der KJM sind bei der Erfüllung ihrer Aufgaben nach diesem Staatsvertrag an Weisungen nicht gebunden. Die Regelung zur Vertraulichkeit nach § 24 des Rundfunkstaatsvertrages gilt auch im Verhältnis der Mitglieder der KJM zu anderen Organen der Landesmedienanstalten.</text:p>
        </text:list-item>
        <text:list-item>
          <text:p text:style-name="P23">Die Mitglieder der KJM haben Anspruch auf Ersatz ihrer notwendigen Aufwendungen und Auslagen. Näheres regeln die Landesmedienanstalten durch übereinstimmende Satzungen.</text:p>
        </text:list-item>
        <text:list-item>
          <text:p text:style-name="P23">Die Landesmedienanstalten stellen der KJM die notwendigen personellen und sachlichen Mittel zur Verfügung. Die KJM erstellt einen Wirtschaftsplan nach den Grundsätzen der Wirtschaftlichkeit und Sparsamkeit.</text:p>
        </text:list-item>
        <text:list-item>
          <text:p text:style-name="P23">Der Aufwand für die KJM wird, soweit die Aufsicht über Rundfunk betroffen ist, aus dem Anteil der Landesmedienanstalten nach § 10 des Rundfunkfinanzierungsstaatsvertrages gedeckt. Der <text:soft-page-break/>Aufwand für die KJM wird, soweit die Aufsicht über Telemedien betroffen ist, aus allgemeinen Haushaltsmitteln der Länder im Rahmen der Finanzierung nach § 18 gedeckt. Insoweit bedarf der Wirtschaftsplan der KJM der Genehmigung der Staats- oder Senatskanzlei des Sitzlandes der KJM. Die Genehmigung erfolgt nach Abstimmung mit den Staats- und Senatskanzleien der anderen Länder. Von den Verfahrensbeteiligten sind durch die zuständigen Landesmedienanstalten Kosten in angemessenem Umfang zu erheben. Näheres regeln die Landesmedienanstalten durch übereinstimmende Satzungen.</text:p>
        </text:list-item>
        <text:list-item>
          <text:p text:style-name="P23">Den Sitz der Geschäftsstelle der KJM bestimmen die Ministerpräsidenten einvernehmlich durch Beschluss.</text:p>
        </text:list-item>
      </text:list>
      <text:h text:style-name="P7" text:outline-level="2">§ 15 Mitwirkung der Gremien der Landesmedienanstalten</text:h>
      <text:list xml:id="list34180920" text:style-name="L18">
        <text:list-item>
          <text:p text:style-name="P24">Die KJM unterrichtet die Vorsitzenden der Gremien der Landesmedienanstalten fortlaufend über ihre Tätigkeit. Sie bezieht die Gremienvorsitzenden in grundsätzlichen Angelegenheiten, insbesondere bei der Erstellung von Satzungs- und Richtlinienentwürfen, ein.</text:p>
        </text:list-item>
        <text:list-item>
          <text:p text:style-name="P48">Die nach Landesrecht zuständigen Organe der Landesmedienanstalten erlassen übereinstimmende Satzungen und Richtlinien zur Durchführung dieses Staatsvertrages. Sie stellen hierbei das Benehmen mit den <text:change-start text:change-id="ct353212016"/>nach § 19 anerkannten Einrichtungen der Freiwilligen Selbstkontrolle, den<text:span text:style-name="T1"> </text:span><text:change-end text:change-id="ct353212016"/><text:span text:style-name="T1">in der ARD zusammengeschlossenen Landesrundfunkanstalten und dem ZDF her und führen mit diesen und der KJM einen gemeinsamen Erfahrungsaustausch in der Anwendung des Jugendmedienschutzes durch.</text:span></text:p>
        </text:list-item>
      </text:list>
      <text:h text:style-name="P7" text:outline-level="2">§ 16 Zuständigkeit der KJM</text:h>
      <text:p text:style-name="P9">Die KJM ist zuständig für die abschließende Beurteilung von Angeboten nach diesem Staatsvertrag. Sie ist unbeschadet der Befugnisse von anerkannten Einrichtungen der Freiwilligen Selbstkontrolle nach diesem Staatsvertrag im Rahmen des Satzes 1 insbesondere zuständig für</text:p>
      <text:list xml:id="list34176894" text:style-name="L19">
        <text:list-item>
          <text:p text:style-name="P25">die Überwachung der Bestimmungen dieses Staatsvertrages,</text:p>
        </text:list-item>
        <text:list-item>
          <text:p text:style-name="P49">die Anerkennung von Einrichtungen der Freiwilligen Selbstkontrolle und die Rücknahme oder den Widerruf der Anerkennung, </text:p>
        </text:list-item>
        <text:list-item>
          <text:p text:style-name="P49">die Festlegung der Sendezeit nach § 8, </text:p>
        </text:list-item>
        <text:list-item>
          <text:p text:style-name="P49">die Festlegung von Ausnahmen nach § 9, </text:p>
        </text:list-item>
        <text:list-item>
          <text:p text:style-name="P49">die Prüfung und Genehmigung einer Verschlüsselungs- und Vorsperrungstechnik, </text:p>
          <text:list>
            <text:list-item>
              <text:p text:style-name="P49"><text:change-start text:change-id="ct353212120"/>die Herstellung des Benehmens nach § 10 Abs. 2 und § 12.</text:p>
            </text:list-item>
          </text:list>
        </text:list-item>
        <text:list-item>
          <text:p text:style-name="P49"><text:change-end text:change-id="ct353212120"/>die Anerkennung von Jugendschutzprogrammen und für die Rücknahme oder den Widerruf der Anerkennung, </text:p>
        </text:list-item>
        <text:list-item>
          <text:p text:style-name="P49">die Stellungnahme zu Indizierungsanträgen bei der Bundesprüfstelle für jugendgefährdende Medien und für Anträge bei der Bundesprüfstelle auf Indizierung und </text:p>
        </text:list-item>
        <text:list-item>
          <text:p text:style-name="P49">die Entscheidung über Ordnungswidrigkeiten nach diesem Staatsvertrag.</text:p>
        </text:list-item>
      </text:list>
      <text:h text:style-name="P7" text:outline-level="2">§ 17 Verfahren der KJM</text:h>
      <text:list xml:id="list34179840" text:style-name="L20">
        <text:list-item>
          <text:p text:style-name="P26">Die KJM wird von Amts wegen tätig; auf Antrag einer Landesmedienanstalt oder einer obersten Landesjugendbehörde hat sie ein Prüfverfahren einzuleiten. Sie fasst ihre Beschlüsse mit der Mehrheit ihrer gesetzlichen Mitglieder, bei Stimmengleichheit entscheidet die Stimme des Vorsitzenden. Die Beschlüsse sind zu begründen. In der Begründung sind die wesentlichen tatsächlichen und rechtlichen Gründe mitzuteilen. Die Beschlüsse der KJM sind gegenüber den anderen Organen der zuständigen Landesmedienanstalt bindend. Sie sind deren Entscheidungen zu Grunde zu legen.</text:p>
        </text:list-item>
        <text:list-item>
          <text:p text:style-name="P50"><text:span text:style-name="T1">Die KJM soll mit der Bundesprüfstelle für jugendgefährdende Medien</text:span> <text:change-start text:change-id="ct328258784"/>und den obersten Landesjugendbehörden <text:change-end text:change-id="ct328258784"/><text:span text:style-name="T1">zusammenarbeiten und einen regelmäßigen Informationsaustausch pflegen.</text:span></text:p>
        </text:list-item>
        <text:list-item>
          <text:p text:style-name="P50"><text:span text:style-name="T1">Die KJM erstattet den Gremien der Landesmedienanstalten, den für den Jugendschutz zuständigen obersten Landesjugendbehörden und der für den Jugendschutz zuständigen obersten Bundesbehörde erstmalig zwei Jahre nach ihrer Konstituierung und danach alle zwei Jahre einen Bericht über die Durchführung der Bestimmungen dieses Staatsvertrages.</text:span><text:change-start text:change-id="ct328262528"/> In dem Bericht ist die <text:soft-page-break/>Dauer der Verfahren darzustellen.<text:change-end text:change-id="ct328262528"/></text:p>
        </text:list-item>
      </text:list>
      <text:h text:style-name="P7" text:outline-level="2">§ 18 „jugendschutz.net“</text:h>
      <text:list xml:id="list34188137" text:style-name="L21">
        <text:list-item>
          <text:p text:style-name="P27">Die durch die obersten Landesjugendbehörden eingerichtete gemeinsame Stelle Jugendschutz aller Länder („jugendschutz.net“) ist organisatorisch an die KJM angebunden. Die näheren Einzelheiten der Finanzierung dieser Stelle legen die für den Jugendschutz zuständigen Minister der Länder in einem Statut durch Beschluss fest. Das Statut regelt auch die fachliche und haushaltsmäßige Unabhängigkeit der Stelle.</text:p>
        </text:list-item>
        <text:list-item>
          <text:p text:style-name="P27">„jugendschutz.net“ unterstützt die KJM und die obersten Landesjugendbehörden bei deren Aufgaben.</text:p>
        </text:list-item>
        <text:list-item>
          <text:p text:style-name="P27">„jugendschutz.net“überprüft die Angebote der Telemedien. Daneben nimmt „jugendschutz.net“ auch Aufgaben der Beratung und Schulung bei Telemedien wahr.</text:p>
        </text:list-item>
        <text:list-item>
          <text:p text:style-name="P51"><text:span text:style-name="T1">Bei Verstößen gegen Bestimmungen dieses Staatsvertrages weist „jugendschutz.net“ den Anbieter hierauf hin und informiert die </text:span><text:change-start text:change-id="ct328258888"/><text:span text:style-name="T1">KJM.</text:span> Bei Verstößen von Mitgliedern einer anerkannten Einrichtung der Freiwilligen Selbstkontrolle erfolgt der Hinweis zunächst an diese Einrichtung<text:change-end text:change-id="ct328258888"/><text:change text:change-id="ct353206816"/>.</text:p>
        </text:list-item>
      </text:list>
      <text:h text:style-name="P7" text:outline-level="2">§ 19 Einrichtungen der Freiwilligen Selbstkontrolle</text:h>
      <text:list xml:id="list34191760" text:style-name="L22">
        <text:list-item>
          <text:p text:style-name="P28">Einrichtungen Freiwilliger Selbstkontrolle können für Rundfunk und Telemedien gebildet werden.</text:p>
        </text:list-item>
        <text:list-item>
          <text:p text:style-name="P28">Anerkannte Einrichtungen der Freiwilligen Selbstkontrolle überprüfen im Rahmen ihres satzungsgemäßen Aufgabenbereichs die Einhaltung der Bestimmungen dieses Staatsvertrages sowie der hierzu erlassenen Satzungen und Richtlinien bei ihnen angeschlossenen Anbietern.</text:p>
        </text:list-item>
        <text:list-item>
          <text:p text:style-name="P28">Eine Einrichtung ist als Einrichtung der Freiwilligen Selbstkontrolle im Sinne dieses Staatsvertrages anzuerkennen, wenn</text:p>
          <text:list>
            <text:list-item>
              <text:p text:style-name="P52">die Unabhängigkeit und Sachkunde ihrer benannten Prüfer gewährleistet ist und dabei auch Vertreter aus gesellschaftlichen Gruppen berücksichtigt sind, die sich in besonderer Weise mit Fragen des Jugendschutzes befassen, </text:p>
            </text:list-item>
            <text:list-item>
              <text:p text:style-name="P52">eine sachgerechte Ausstattung durch eine Vielzahl von Anbietern sichergestellt ist, </text:p>
            </text:list-item>
            <text:list-item>
              <text:p text:style-name="P52">Vorgaben für die Entscheidungen der Prüfer bestehen, die in der Spruchpraxis einen wirksamen Kinder- und Jugendschutz zu gewährleisten geeignet sind, </text:p>
            </text:list-item>
            <text:list-item>
              <text:p text:style-name="P52">eine Verfahrensordnung besteht, die den Umfang der Überprüfung, bei Veranstaltern auch die Vorlagepflicht, sowie mögliche Sanktionen regelt und eine Möglichkeit der Überprüfung der Entscheidungen auch auf Antrag von landesrechtlich bestimmten Trägern der Jugendhilfe vorsieht, </text:p>
            </text:list-item>
            <text:list-item>
              <text:p text:style-name="P52">gewährleistet ist, dass die betroffenen Anbieter vor einer Entscheidung gehört werden, die Entscheidung schriftlich begründet und den Beteiligten mitgeteilt wird und </text:p>
            </text:list-item>
            <text:list-item>
              <text:p text:style-name="P52">eine Beschwerdestelle eingerichtet ist. </text:p>
            </text:list-item>
          </text:list>
        </text:list-item>
        <text:list-item>
          <text:p text:style-name="P52"><text:span text:style-name="T1">Die zuständige Landesmedienanstalt trifft die Entscheidung durch die KJM. Zuständig ist die Landesmedienanstalt des Landes, in dem die Einrichtung der Freiwilligen Selbstkontrolle ihren Sitz hat. Ergibt sich danach keine Zuständigkeit, so ist diejenige Landesmedienanstalt zuständig, bei der der Antrag auf Anerkennung gestellt wurd</text:span>e. <text:change-start text:change-id="ct328258992"/>Einrichtungen der Freiwilligen Selbstkontrolle, die zum 1. Januar 2010 aufgrund einer bestehenden Vereinbarung nach § 14 Abs. 6 Satz 1 des Jugendschutzgesetzes tätig sind, gelten als anerkannt, soweit es die freiwillige Alterskennzeichnung von im Wesentlichen unveränderbaren Spielprogrammen und für das Kino produzierten Filmen betrifft, wenn diese Spielprogramme und Filme zum Herunterladen im Internet angeboten werden. Die jeweilige Einrichtung zeigt die Aufnahme ihrer Tätigkeit nach Satz 5 der KJM an<text:change-end text:change-id="ct328258992"/><text:change text:change-id="ct353207752"/>.</text:p>
        </text:list-item>
        <text:list-item>
          <text:p text:style-name="P52"><text:change-start text:change-id="ct328263464"/>Erfüllt eine nach Absatz 4 anerkannte Einrichtung der Freiwilligen Selbstkontrolle die Aufgaben nach diesem Staatsvertrag im Einzelfall nicht, kann die zuständige <text:soft-page-break/>Landesmedienanstalt durch die KJM Beanstandungen aussprechen. Die Anerkennung kann ganz oder teilweise widerrufen oder mit Auflagen verbunden werden, wenn Voraussetzungen für die Anerkennung nicht oder nicht mehr vorliegen oder sich die Spruchpraxis der Einrichtung nicht im Einklang mit dem geltenden Jugendschutzrecht befindet. Die nach Landesrecht zuständigen Organe der Landesmedienanstalten entwickeln hierzu Verfahrenskriterien<text:change-end text:change-id="ct328263464"/><text:change text:change-id="ct353207544"/>. Eine Entschädigung für Vermögensnachteile durch den Widerruf der Anerkennung wird nicht gewährt.</text:p>
        </text:list-item>
        <text:list-item>
          <text:p text:style-name="P28">Die anerkannten Einrichtungen der Freiwilligen Selbstkontrolle sollen sich über die Anwendung dieses Staatsvertrages abstimmen.</text:p>
        </text:list-item>
      </text:list>
      <text:h text:style-name="Heading_20_1" text:outline-level="1">V. Abschnitt – Vollzug für Anbieter mit Ausnahme des öffentlich-rechtlichen Rundfunks </text:h>
      <text:h text:style-name="P7" text:outline-level="2">§ 20 Aufsicht</text:h>
      <text:list xml:id="list34166900" text:style-name="L23">
        <text:list-item>
          <text:p text:style-name="P29">Stellt die zuständige Landesmedienanstalt fest, dass ein Anbieter gegen die Bestimmungen dieses Staatsvertrages verstoßen hat, trifft sie die erforderlichen Maßnahmen gegenüber dem Anbieter.</text:p>
        </text:list-item>
        <text:list-item>
          <text:p text:style-name="P29">Für Veranstalter von Rundfunk trifft die zuständige Landesmedienanstalt durch die KJM entsprechend den landesrechtlichen Regelungen die jeweilige Entscheidung.</text:p>
        </text:list-item>
        <text:list-item>
          <text:p text:style-name="P53"><text:span text:style-name="T1">Tritt die KJM an einen Rundfunkveranstalter mit dem Vorwurf heran, er habe gegen Bestimmungen dieses Staatsvertrages verstoßen, und weist der Veranstalter nach, dass er die Sendung vor ihrer Ausstrahlung einer anerkannten Einrichtung der Freiwilligen Selbstkontrolle im Sinne dieses Staatsvertrages vorgelegt und deren Vorgaben beachtet hat, so sind Maßnahmen durch die KJM im Hinblick auf die Einhaltung der Bestimmungen zum Jugendschutz durch den Veranstalter</text:span><text:change-start text:change-id="ct328259928"/>, mit Ausnahme von Verstößen gegen § 4 Abs. 1,<text:change-end text:change-id="ct328259928"/> <text:span text:style-name="T1">nur dann zulässig, wenn die Entscheidung oder die Unterlassung einer Entscheidung der anerkannten Einrichtung der Freiwilligen Selbstkontrolle die rechtlichen Grenzen des Beurteilungsspielraums überschreitet. Bei nichtvorlagefähigen Sendungen ist vor Maßnahmen bei behaupteten Verstößen gegen den Jugendschutz, mit Ausnahme von Verstößen gegen § 4 Abs. 1, durch die KJM die anerkannte Einrichtung der Freiwilligen Selbstkontrolle, der der Rundfunkveranstalter angeschlossen ist, zu befassen; Satz 1 gilt entsprechend. Für Entscheidungen nach den §§ 8 uns 9 gilt Satz 1 entsprechend.</text:span></text:p>
        </text:list-item>
        <text:list-item>
          <text:p text:style-name="P29">Für Anbieter von Telemedien trifft die zuständige Landesmedienanstalt durch die KJM entsprechend § 22 Abs. 2 bis 4 des Mediendienste-Staatsvertrages die jeweilige Entscheidung. </text:p>
        </text:list-item>
        <text:list-item>
          <text:p text:style-name="P53"><text:span text:style-name="T1">Gehört ein Anbieter von Telemedien einer anerkannten Einrichtung der Freiwilligen Selbstkontrolle im Sinne dieses Staatsvertrages an</text:span><text:change-start text:change-id="ct328260032"/><text:span text:style-name="T1">, so ist bei behaupteten Verstößen gegen den Jugendschutz, mit Ausnahme von Verstößen gegen § 4 Abs. 1, durch die KJM zunächst diese Einrichtung mit den behaupteten Verstößen zu befassen. Maßnahmen nach Absatz 1 gegen den Anbieter durch die KJM sind nur dann zulässig, wenn die Entscheidung oder die Unterlassung einer Entscheidung der anerkannten Einrichtung der Freiwilligen Selbstkontrolle die rechtlichen Grenzen des Beurteilungsspielraums überschreitet.</text:span> Bei Verstößen gegen § 4 haben Widerspruch und Anfechtungsklage des Anbieters von Telemedien keine aufschiebende Wirkung<text:change-end text:change-id="ct328260032"/><text:change text:change-id="ct353208168"/>.</text:p>
        </text:list-item>
        <text:list-item>
          <text:p text:style-name="P53"><text:span text:style-name="T1">Zuständig ist die Landesmedienanstalt des Landes, in dem die Zulassung des Rundfunkveranstalters erteilt wurde oder der Anbieter von Telemedien seinen Sitz, Wohnsitz </text:span><text:soft-page-break/><text:span text:style-name="T1">oder in Ermangelung dessen seinen ständigen Aufenthalt hat.</text:span> Ergibt sich danach keine Zuständigkeit<text:change-start text:change-id="ct328260448"/> oder bei Gefahr im Verzug für unaufschiebbare Maßnahmen,<text:change-end text:change-id="ct328260448"/><text:change text:change-id="ct353206400"/> ist diejenige Landesmedienanstalt zuständig, in deren Bezirk der Anlass für die Amtshandlung hervortritt.</text:p>
        </text:list-item>
      </text:list>
      <text:list xml:id="list34182613" text:continue-list="list34168467" text:style-name="L6">
        <text:list-item>
          <text:p text:style-name="P39"><text:change text:change-id="ct353207336"/>§ 21 Auskunftsansprüche</text:p>
        </text:list-item>
      </text:list>
      <text:list xml:id="list34183553" text:style-name="L24">
        <text:list-item>
          <text:p text:style-name="P30">Ein Anbieter von Telemedien ist verpflichtet, der KJM Auskunft über die Angebote und über die zur Wahrung des Jugendschutzes getroffenen Maßnahmen zu geben und ihr auf Anforderung den unentgeltlichen Zugang zu den Angeboten zu Kontrollzwecken zu ermöglichen.</text:p>
        </text:list-item>
        <text:list-item>
          <text:p text:style-name="P30">Der Abruf oder die Nutzung von Angeboten im Rahmen der Aufsicht, der Ahndung von Verstößen oder der Kontrolle ist unentgeltlich. Anbieter haben dies sicherzustellen. Der Anbieter darf seine Angebote nicht gegen den Abruf oder die Kenntnisnahme durch die zuständige Stelle sperren oder den Abruf oder die Kenntnisnahme erschweren.</text:p>
        </text:list-item>
      </text:list>
      <text:h text:style-name="P7" text:outline-level="2">§ 22 Revision zum Bundesverwaltungsgericht</text:h>
      <text:p text:style-name="P9">In einem gerichtlichen Verfahren kann die Revision zum Bundesverwaltungsgericht auch darauf gestützt werden, dass das angefochtene Urteil auf der Verletzung der Bestimmungen dieses Staatsvertrages beruhe. </text:p>
      <text:h text:style-name="Heading_20_1" text:outline-level="1">VI. Abschnitt – Ahndung von Verstößen der Anbieter mit Ausnahme des öffentlich-rechtlichen Rundfunks </text:h>
      <text:h text:style-name="P7" text:outline-level="2">§ 23 Strafbestimmung</text:h>
      <text:p text:style-name="P9">Mit Freiheitsstrafe bis zu einem Jahr oder mit Geldstrafe wird bestraft, wer entgegen § 4 Abs. 2 Satz 1 Nr. 3 <text:change-start text:change-id="ct328260344"/>oder<text:change-end text:change-id="ct328260344"/><text:change text:change-id="ct353212952"/> Satz 2 Angebote verbreitet oder zugänglich macht, die offensichtlich geeignet sind, die Entwicklung von Kindern oder Jugendlichen oder ihre Erziehung zu einer eigenverantwortlichen und gemeinschaftsfähigen Persönlichkeit unter Berücksichtigung der besonderen Wirkungsform des Verbreitungsmediums schwer zu gefährden. Handelt der Täter fahrlässig, so ist die Freiheitsstrafe bis zu 6 Monate oder die Geldstrafe bis zu 180 Tagessätze.</text:p>
      <text:h text:style-name="P7" text:outline-level="2">§ 24 Ordnungswidrigkeiten</text:h>
      <text:list xml:id="list34195057" text:continue-list="list34182530" text:style-name="L8">
        <text:list-item>
          <text:p text:style-name="P13">Ordnungswidrig handelt, wer als Anbieter vorsätzlich oder fahrlässig</text:p>
          <text:list>
            <text:list-item>
              <text:p text:style-name="P12">Angebote verbreitet oder zugänglich macht, die </text:p>
              <text:list>
                <text:list-item>
                  <text:p text:style-name="P13">entgegen § 4 Abs. 1 Satz 1 Nr. 1 Propagandamittel im Sinne des Strafgesetzbuches darstellen,</text:p>
                </text:list-item>
                <text:list-item>
                  <text:p text:style-name="P12">entgegen § 4 Abs. 1 Satz 1 Nr. 2 Kennzeichen verfassungswidriger Organisationen verwenden, </text:p>
                </text:list-item>
                <text:list-item>
                  <text:p text:style-name="P12">entgegen § 4 Abs. 1 Satz 1 Nr. 3 zum Hass gegen Teile der Bevölkerung oder gegen eine nationale, rassische, religiöse oder durch Volkstum bestimmte Gruppe aufstacheln, zu Gewalt- oder Willkürmaßnahmen gegen sie auffordern oder die Menschenwürde anderer dadurch angreifen, dass Teile der Bevölkerung oder eine vorbezeichnete Gruppe beschimpft, böswillig verächtlich gemacht oder verleumdet werden, </text:p>
                </text:list-item>
                <text:list-item>
                  <text:p text:style-name="P12">entgegen § 4 Abs. 1 Satz 1 Nr. 4 eine unter der Herrschaft des Nationalsozialismus begangene Handlung der in § 6 Abs. 1 <text:change text:change-id="ct353211080"/>des Völkerstrafgesetzbuches bezeichneten Art in einer Weise, die geeignet ist, den öffentlichen Frieden zu stören, leugnen oder verharmlosen, </text:p>
                </text:list-item>
                <text:list-item>
                  <text:p text:style-name="P12"><text:change-start text:change-id="ct328260136"/>entgegen § 4 Abs. 1 Satz 1 Nr. 4a den öffentlichen Frieden in einer die Würde der <text:soft-page-break/>Opfer verletzenden Weise da durch stören, dass die nationalsozialistische Gewalt und Willkürherrschaft gebilligt, verherrlicht oder gerechtfertigt wird,</text:p>
                </text:list-item>
                <text:list-item>
                  <text:p text:style-name="P12"><text:change-end text:change-id="ct328260136"/>entgegen § 4 Abs. 1 Satz 1 Nr. 5 grausame oder sonst unmenschliche Gewalttätigkeiten gegen Menschen in einer Art schildern, die eine Verherrlichung oder Verharmlosung solcher Gewalttätigkeiten ausdrückt oder die das Grausame oder Unmenschliche des Vorgangs in einer die Menschenwürde verletzenden Weise darstellt; dies gilt auch bei virtuellen Darstellungen, </text:p>
                </text:list-item>
                <text:list-item>
                  <text:p text:style-name="P12">entgegen § 4 Abs. 1 Satz 1 Nr. 6 als Anleitung zu einer in § 126 Abs. 1 des Strafgesetzbuches genannten rechtswidrigen Tat dienen, </text:p>
                </text:list-item>
                <text:list-item>
                  <text:p text:style-name="P12">entgegen § 4 Abs. 1 Satz 1 Nr. 7 den Krieg verherrlichen, </text:p>
                </text:list-item>
                <text:list-item>
                  <text:p text:style-name="P12">entgegen § 4 Abs. 1 Satz 1 Nr. 8 gegen die Menschenwürde verstoßen, insbesondere durch die Darstellung von Menschen, die sterben oder schweren körperlichen oder seelischen Leiden ausgesetzt sind oder waren, wobei ein tatsächliches Geschehen wiedergegeben wird, ohne dass ein berechtigtes Interesse gerade für diese Form der Darstellung oder Berichterstattung vorliegt, </text:p>
                </text:list-item>
                <text:list-item>
                  <text:p text:style-name="P12">entgegen § 4 Abs. 1 Satz 1 Nr. 9 Kinder oder Jugendliche in unnatürlich geschlechtsbetonter Körperhaltung darstellen; dies gilt auch bei virtuellen Darstellungen, </text:p>
                </text:list-item>
                <text:list-item>
                  <text:p text:style-name="P12">entgegen § 4 Abs. 1 Satz 1 Nr. 10 pornogra<text:change-start text:change-id="ct328260240"/>phisch sind und Gewalttätigkeiten, sexuelle Handlungen von, an oder vor Personen unter achtzehn Jahren oder sexuelle Handlungen von Menschen mit Tieren zum Gegenstand haben; dies gilt auch bei virtuellen Darstellungen, oder<text:change-end text:change-id="ct328260240"/><text:change text:change-id="ct353212744"/></text:p>
                </text:list-item>
                <text:list-item>
                  <text:p text:style-name="P12">entgegen § 4 Abs. 1 Satz 1 Nr. 11 in den Teilen B und D der Liste nach § 18 des Jugendschutzgesetzes aufgenommen sind oder mit einem in dieser Liste aufgenommenen Werk ganz oder im Wesentlichen inhaltsgleich sind,</text:p>
                </text:list-item>
              </text:list>
            </text:list-item>
            <text:list-item>
              <text:p text:style-name="P12">entgegen § 4 Abs. 2 Satz 1 Nr. 1 und Satz 2 Angebote verbreitet oder zugänglich macht, die in sonstiger Weise pornografisch sind, </text:p>
            </text:list-item>
            <text:list-item>
              <text:p text:style-name="P12">entgegen § 4 Abs. 2 Satz 1 Nr. 2 und Satz 2 Angebote verbreitet oder zugänglich macht, die in den Teilen A und C der Liste nach § 18 des Jugendschutzgesetzes aufgenommen sind oder mit einem in dieser Liste aufgenommenen Werk ganz oder im Wesentlichen inhaltsgleich sind,<text:change text:change-id="ct353210560"/></text:p>
              <text:list>
                <text:list-item>
                  <text:p text:style-name="P12">entgegen § <text:change-start text:change-id="ct328264088"/>4 Abs. 1 Satz 1 Nr. 4a den öffentlichen Frieden in einer die Würde der Opfer verletzenden Weise dadurch stören, dass die nationalsozialistische Gewalt- und Willkürherrschaft gebilligt, verherrlicht oder gerechtfertigt wird.<text:change-end text:change-id="ct328264088"/><text:change text:change-id="ct353213472"/></text:p>
                </text:list-item>
                <text:list-item>
                  <text:p text:style-name="P12"><text:change-start text:change-id="ct328263984"/>entgegen § 5 Abs. 2 sein Angebot nicht oder mit einer offenbar zu niedrigen Altersstufe bewertet oder kennzeichnet,</text:p>
                </text:list-item>
              </text:list>
            </text:list-item>
            <text:list-item>
              <text:p text:style-name="P12">entgegen § 5 Abs. 1 Angebote verbreitet oder zugänglich macht, die geeignet sind, die Entwicklung von Kindern oder Jugendlichen zu einer eigenverantwortlichen und gemeinschaftsfähigen Persönlichkeit zu beeinträchtigen, ohne dafür Sorge zu tragen, dass Kinder oder Jugendliche der betroffenen Altersstufe sie üblicherweise nicht wahrnehmen, es sei denn, dass der Anbieter die von ihm angebotenen Inhalte durch ein von einer anerkannten Einrichtung der freiwilligen Selbstkontrolle zur Verfügung gestelltes Klassifizierungssystem gekennzeichnet, die Kennzeichnung dokumentiert und keine unzutreffenden Angaben gemacht hat,</text:p>
            </text:list-item>
            <text:list-item>
              <text:p text:style-name="P12"><text:soft-page-break/>entgegen § 5 Abs. 2 wiederholt sein Angebot mit einer offenbar zu niedrigen Altersstufe bewertet oder kennzeichnet,</text:p>
            </text:list-item>
            <text:list-item>
              <text:p text:style-name="P12"><text:change-end text:change-id="ct328263984"/>entgegen § 6 Abs. 1 Satz 1 und Abs. 6 Werbung oder Teleshopping für indizierte Angebote verbreitet oder zugänglich macht, </text:p>
            </text:list-item>
            <text:list-item>
              <text:p text:style-name="P12">entgegen § 6 Abs. 1 Satz 2 und Abs. 6 die Liste der jugendgefährdenden Medien verbreitet oder zugänglich macht, </text:p>
            </text:list-item>
            <text:list-item>
              <text:p text:style-name="P12">entgegen § 6 Abs. 1 Satz 3 und Abs. 6 einen dort genannten Hinweis gibt, </text:p>
              <text:list>
                <text:list-item>
                  <text:p text:style-name="P12"><text:change-start text:change-id="ct328263880"/>Werbung entgegen § 6 Abs. 2 bis 5 verbreitet,</text:p>
                </text:list-item>
              </text:list>
            </text:list-item>
            <text:list-item>
              <text:p text:style-name="P12">Werbung entgegen § 6 Abs. 2 bis 5 oder Teleshopping entgegen § 6 Abs. 6 verbreitet,</text:p>
            </text:list-item>
            <text:list-item>
              <text:p text:style-name="P12">entgegen § 7 Abs. 1 keinen Jugendschutzbeauftragten benennt oder dieser offensichtlich nicht die erforderliche Fachkunde besitzt,</text:p>
              <text:list>
                <text:list-item>
                  <text:p text:style-name="P12">entgegen § 7 Abs. 3 nicht die wesentlichen Informationen über den Jugendschutzbeauftragten leicht erkennbar, unmittelbar erreichbar und ständig verfügbar hält,</text:p>
                </text:list-item>
              </text:list>
            </text:list-item>
            <text:list-item>
              <text:p text:style-name="P12">entgegen § 7 Abs. 3 Satz 2 und 3 nicht die wesentlichen Informationen über den Jugendschutzbeauftragten leicht erkennbar, unmittelbar erreichbar und ständig verfügbar hält,</text:p>
            </text:list-item>
          </text:list>
        </text:list-item>
      </text:list>
      <text:list xml:id="list34193831" text:continue-list="list34196990" text:style-name="L7">
        <text:list-item>
          <text:list>
            <text:list-item>
              <text:p text:style-name="P11"><text:change-end text:change-id="ct328263880"/><text:change text:change-id="ct353207440"/>Sendeformate entgegen Sendezeitbeschränkungen nach § 8 Abs. 2 verbreitet, </text:p>
            </text:list-item>
          </text:list>
        </text:list-item>
      </text:list>
      <text:list xml:id="list34166941" text:continue-list="list34195057" text:style-name="L8">
        <text:list-item>
          <text:list>
            <text:list-item>
              <text:p text:style-name="P12">Sendungen<text:change-start text:change-id="ct328258056"/> entgegen der nach § 5 Abs. 4 zu übernehmenden Altersfreigabe verbreitet, ohne dass die KJM oder eine hierfür anerkannte Einrichtung der Freiwilligen Selbstkontrolle die Eignung zur Entwicklungsbeeinträchtigung gemäß § 9 Abs. 1 Satz 1 abweichend beurteilte,<text:change-end text:change-id="ct328258056"/><text:change text:change-id="ct353212640"/></text:p>
            </text:list-item>
            <text:list-item>
              <text:p text:style-name="P12">entgegen § 10 Abs. 1 Programmankündigungen mit Bewegtbildern außerhalb der geeigneten Sendezeit und unverschlüsselt verbreitet, </text:p>
            </text:list-item>
            <text:list-item>
              <text:p text:style-name="P12">entgegen § 10 Abs. 2 Sendungen verbreitet, ohne ihre Ausstrahlung durch akustische Zeichen anzukündigen oder durch optische Mittel während der gesamten Sendung kenntlich zu machen, </text:p>
            </text:list-item>
          </text:list>
        </text:list-item>
      </text:list>
      <text:list xml:id="list34188005" text:continue-list="list34193831" text:style-name="L7">
        <text:list-item>
          <text:list>
            <text:list-item>
              <text:p text:style-name="P11"><text:change text:change-id="ct353206712"/>entgegen einer vollziehbaren Anordnung durch die zuständige Aufsichtsbehörde nach § 20 Abs. 1 nicht tätig wird, </text:p>
            </text:list-item>
          </text:list>
        </text:list-item>
      </text:list>
      <text:list xml:id="list34184128" text:continue-list="list34166941" text:style-name="L8">
        <text:list-item>
          <text:list>
            <text:list-item>
              <text:p text:style-name="P12">entgegen § 21 Abs. 1 seiner Auskunftspflicht nicht nachkommt oder </text:p>
            </text:list-item>
            <text:list-item>
              <text:p text:style-name="P12">entgegen § 21 Abs. 2 Satz 3 Angebote gegen den Abruf durch die zuständige Aufsichtsbehörde sperrt.</text:p>
            </text:list-item>
          </text:list>
        </text:list-item>
        <text:list-item>
          <text:p text:style-name="P12">Ordnungswidrig handelt ferner, wer vorsätzlich<text:change-start text:change-id="ct328257952"/> im Rahmen eines Verfahrens zur Anerkennung einer Einrichtung der Freiwilligen Selbstkontrolle nach § 19 Abs. 4 falsche Angaben macht.<text:change-end text:change-id="ct328257952"/></text:p>
        </text:list-item>
      </text:list>
      <text:list xml:id="list34196102" text:continue-list="list34188005" text:style-name="L7">
        <text:list-item>
          <text:list>
            <text:list-item>
              <text:p text:style-name="P38"><text:change text:change-id="ct353210144"/>Die Ordnungswidrigkeit kann mit einer Geldbuße bis zu 500.000 Euro geahndet werden.</text:p>
            </text:list-item>
          </text:list>
        </text:list-item>
      </text:list>
      <text:list xml:id="list34197730" text:continue-list="list34184128" text:style-name="L8">
        <text:list-item>
          <text:p text:style-name="P13">Zuständige Verwaltungsbehörde im Sinne des § 36 Abs. 1 Nr. 1 des Gesetzes über Ordnungswidrigkeiten ist die zuständige Landesmedienanstalt. Zuständig ist in den Fällen des Absatzes 1 und des Absatzes 2 Nr. 1 die Landesmedienanstalt des Landes, in dem die Zulassung des Rundfunkveranstalters erteilt wurde oder der Anbieter von Telemedien seinen Sitz, Wohnsitz oder in Ermangelung dessen seinen ständigen Aufenthalt hat. Ergibt sich danach keine Zuständigkeit, so ist diejenige Landesmedienanstalt zuständig, in deren Bezirk der Anlass für die Amtshandlung hervortritt. Zuständig ist im Falle des Absatzes 2 Nr. 2 die Landesmedienanstalt des Landes, in dem die Einrichtung der Freiwilligen Selbstkontrolle ihren Sitz hat. Ergibt sich <text:soft-page-break/>danach keine Zuständigkeit, so ist diejenige Landesmedienanstalt zuständig, bei der der Antrag auf Anerkennung gestellt wurde. Die zuständige Landesmedienanstalt trifft die Entscheidung durch die KJM.</text:p>
        </text:list-item>
        <text:list-item>
          <text:p text:style-name="P13">Über die Einleitung eines Verfahrens hat die zuständige Landesmedienanstalt die übrigen Landesmedienanstalten unverzüglich zu unterrichten. Soweit ein Verfahren nach dieser Bestimmung in mehreren Ländern eingeleitet wurde, stimmen sich die beteiligten Behörden über die Frage ab, welche Behörde das Verfahren fortführt.</text:p>
        </text:list-item>
        <text:list-item>
          <text:p text:style-name="P13">Die zuständige Landesmedienanstalt kann bestimmen, dass Beanstandungen nach einem Rechtsverstoß gegen Regelungen dieses Staatsvertrages sowie rechtskräftige Entscheidungen in einem Ordnungswidrigkeitsverfahren nach Absatz 1 oder 2 von dem betroffenen Anbieter in seinem Angebot verbreitet oder in diesem zugänglich gemacht werden. Inhalt und Zeitpunkt der Bekanntgabe sind durch die zuständige Landesmedienanstalt nach pflichtgemäßem Ermessen festzulegen.</text:p>
        </text:list-item>
        <text:list-item>
          <text:p text:style-name="P13">Die Verfolgung der in Absatz 1 und 2 genannten Ordnungswidrigkeiten verjährt in sechs Monaten. </text:p>
        </text:list-item>
      </text:list>
      <text:h text:style-name="Heading_20_1" text:outline-level="1">VII. Abschnitt – Schlussbestimmungen </text:h>
      <text:h text:style-name="P7" text:outline-level="2">§ 25 Änderung sonstiger Staatsverträge</text:h>
      <text:list xml:id="list34178582" text:style-name="L25">
        <text:list-item>
          <text:p text:style-name="P32">Der Rundfunkstaatsvertrag vom 31. August 1991, zuletzt geändert durch Artikel 1 des Sechsten Rundfunkänderungsstaatsvertrages vom 20./21. Dezember 2001, wird wie folgt geändert:</text:p>
          <text:list>
            <text:list-item>
              <text:p text:style-name="P55">Das Inhaltsverzeichnis wird wie folgt geändert:</text:p>
              <text:list>
                <text:list-item>
                  <text:p text:style-name="P55">Die Überschrift von § 2a wird gestrichen.</text:p>
                </text:list-item>
                <text:list-item>
                  <text:p text:style-name="P55">Die Überschrift von § 3 wird wie folgt gefasst: „§ 3 Allgemeine Programmgrundsätze“. </text:p>
                </text:list-item>
                <text:list-item>
                  <text:p text:style-name="P55">Die Überschrift von § 4 wird wie folgt gefasst: „§ 4 Unzulässige Sendungen, Jugendschutz“ </text:p>
                </text:list-item>
                <text:list-item>
                  <text:p text:style-name="P55">Die Überschriften von §§ 49a und 53a werden gestrichen.</text:p>
                </text:list-item>
              </text:list>
            </text:list-item>
            <text:list-item>
              <text:p text:style-name="P55">Der bisherige § 2a wird § 3. </text:p>
            </text:list-item>
            <text:list-item>
              <text:p text:style-name="P55">Der bisherige § 3 wird § 4 und wie folgt gefasst: „§ 4 – Unzulässige Sendungen, Jugendschutz. Die für Rundfunk geltenden Bestimmungen des Jugendmedienschutz-Staatsvertrages finden Anwendung.“ </text:p>
            </text:list-item>
            <text:list-item>
              <text:p text:style-name="P55">Der bisherige § 4 wird gestrichen. </text:p>
            </text:list-item>
            <text:list-item>
              <text:p text:style-name="P55">In § 5 Abs. 1 Satz 2 wird die Verweisung auf „Absätze 2 bis 11“ durch die Verweisung auf „Absätze 2 bis 12“ ersetzt. </text:p>
            </text:list-item>
            <text:list-item>
              <text:p text:style-name="P55">§ 7 Abs. 1 Satz 2 und 3 wird gestrichen. </text:p>
            </text:list-item>
            <text:list-item>
              <text:p text:style-name="P55">In § 16 Satz 1 wird die Verweisung auf „§ 3“ gestrichen. </text:p>
            </text:list-item>
            <text:list-item>
              <text:p text:style-name="P55">In § 40 Abs. 1 Satz 2 wird das Datum . Dezember 2004“ durch das Datum . Dezember 2010“ ersetzt. </text:p>
            </text:list-item>
            <text:list-item>
              <text:p text:style-name="P55">In § 46 Satz 1 wird die Verweisung auf „§ 3“ gestrichen. </text:p>
            </text:list-item>
            <text:list-item>
              <text:p text:style-name="P55">§ 47d Abs. 1 Satz 3 wird gestrichen. </text:p>
            </text:list-item>
            <text:list-item>
              <text:p text:style-name="P55">§ 49 wird wie folgt geändert:</text:p>
              <text:list>
                <text:list-item>
                  <text:p text:style-name="P55">Absatz 1 Satz 1 wird wie folgt geändert:</text:p>
                  <text:list>
                    <text:list-item>
                      <text:p text:style-name="P55">Die Nummern 1 bis 12 werden gestrichen. </text:p>
                    </text:list-item>
                  </text:list>
                </text:list-item>
                <text:list-item>
                  <text:p text:style-name="P55">Die bisherigen Nummern 13 bis 37 werden die Nummern 1 bis 25.</text:p>
                  <text:list>
                    <text:list-item>
                      <text:p text:style-name="P55">Absatz 5 Satz 2 und 3 wird gestrichen.</text:p>
                    </text:list-item>
                  </text:list>
                </text:list-item>
              </text:list>
            </text:list-item>
            <text:list-item>
              <text:p text:style-name="P55">Die §§ 49a und 53a werden gestrichen.</text:p>
            </text:list-item>
          </text:list>
        </text:list-item>
        <text:list-item>
          <text:p text:style-name="P55">Der ZDF-Staatsvertrag vom 31. August 1991, zuletzt geändert durch Artikel 3 des Fünften Rundfunkänderungsstaatsvertrages vom 6. Juli bis 7. August 2000, wird wie folgt geändert:</text:p>
          <text:list>
            <text:list-item>
              <text:p text:style-name="P55">Im Inhaltsverzeichnis wird die Überschrift von § 8a gestrichen.</text:p>
            </text:list-item>
            <text:list-item>
              <text:p text:style-name="P55">In § 7 Abs. 1 Satz 2 wird die Verweisung auf „Absätze 2 bis 11“ durch die Verweisung auf „Absätze 2 bis 12“ ersetzt</text:p>
            </text:list-item>
            <text:list-item>
              <text:p text:style-name="P55"><text:soft-page-break/>§ 8 wird wie folgt gefasst: „§ 8 – Unzulässige Sendungen, Jugendschutz. Die für das ZDF geltenden Bestimmungen des Jugendmedienschutz-Staatsvertrages finden Anwendung.“</text:p>
            </text:list-item>
            <text:list-item>
              <text:p text:style-name="P55">§ 8a wird gestrichen.</text:p>
            </text:list-item>
          </text:list>
        </text:list-item>
        <text:list-item>
          <text:p text:style-name="P55">Der Deutschlandradio-Staatsvertrag vom 17. Juni 1993, zuletzt geändert durch Artikel 4 des Fünften Rundfunkänderungsstaatsvertrages vom 6. Juli bis 7. August 2000, wird wie folgt geändert:</text:p>
          <text:list>
            <text:list-item>
              <text:p text:style-name="P32">§ 8 wird wie folgt gefasst: „§ 8 – Unzulässige Sendungen, Jugendschutz. Die für das Deutschlandradio geltenden Bestimmungen des Jugendmedienschutz-Staatsvertrages finden Anwendung.“</text:p>
            </text:list-item>
            <text:list-item>
              <text:p text:style-name="P32">In § 34 Abs. 4 Halbsatz 2 wird die Verweisung auf „§ 21 Abs. 6 Satz 6“ durch die Verweisung auf „§ 21 Abs. 6 Satz 7“ ersetzt. </text:p>
            </text:list-item>
          </text:list>
        </text:list-item>
        <text:list-item>
          <text:p text:style-name="P55">Der Mediendienste-Staatsvertrag vom 20. Januar bis 12. Februar 1997, zuletzt geändert durch Artikel 3 des Sechsten Rundfunkänderungsstaatsvertrages vom 20./21. Dezember 2001, wird wie folgt geändert:</text:p>
          <text:list>
            <text:list-item>
              <text:p text:style-name="P55">Im Inhaltsverzeichnis wird die Überschrift von § 24a gestrichen. </text:p>
            </text:list-item>
            <text:list-item>
              <text:p text:style-name="P55">In § 2 Abs. 1 Satz 2 werden nach dem Wort „Rundfunkstaatsvertrages“ die Worte „und des Jugendmedienschutz-Staatsvertrages“ eingefügt. </text:p>
            </text:list-item>
            <text:list-item>
              <text:p text:style-name="P55">§ 12 wird wie folgt gefasst: „§ 12 – Unzulässige Mediendienste, Jugendschutz. Die für Mediendienste geltenden Bestimmungen des Jugendmedienschutz-Staatsvertrages finden Anwendung.“ </text:p>
            </text:list-item>
            <text:list-item>
              <text:p text:style-name="P55">§ 13 wird wie folgt geändert:</text:p>
              <text:list>
                <text:list-item>
                  <text:p text:style-name="P55">Absatz 1 wird gestrichen. </text:p>
                </text:list-item>
                <text:list-item>
                  <text:p text:style-name="P55">Die bisherigen Absätze 2 bis 4 werden die Absätze 1 bis 3.</text:p>
                </text:list-item>
              </text:list>
            </text:list-item>
            <text:list-item>
              <text:p text:style-name="P55">§ 22 Abs. 1 wird wie folgt geändert:</text:p>
              <text:list>
                <text:list-item>
                  <text:p text:style-name="P55">Satz 1 wird gestrichen.</text:p>
                </text:list-item>
                <text:list-item>
                  <text:p text:style-name="P55">Die bisherigen Sätze 2 und 3 werden die Sätze 1 und 2.</text:p>
                </text:list-item>
              </text:list>
            </text:list-item>
            <text:list-item>
              <text:p text:style-name="P55">§ 24 wird wie folgt geändert:</text:p>
              <text:list>
                <text:list-item>
                  <text:p text:style-name="P55">Absatz 1 wird wie folgt geändert:</text:p>
                  <text:list>
                    <text:list-item>
                      <text:p text:style-name="P55">Die Nummern 4 bis 9 werden gestrichen.</text:p>
                    </text:list-item>
                    <text:list-item>
                      <text:p text:style-name="P55">Die bisherigen Nummern 10 bis 16 werden die Nummern 4 bis 10.</text:p>
                    </text:list-item>
                  </text:list>
                </text:list-item>
                <text:list-item>
                  <text:p text:style-name="P55">In Absatz 2 wird die Verweisung auf „Nr. 1 bis 3 und 10 bis 14“ durch die Verweisung auf „Nr. 1 bis 8“ ersetzt.</text:p>
                </text:list-item>
                <text:list-item>
                  <text:p text:style-name="P55">Es wird folgender Absatz 3 angefügt: „(3) Die Verfolgung der in Absatz 1 genannten Ordnungswidrigkeiten verjährt in sechs Monaten.“</text:p>
                </text:list-item>
              </text:list>
            </text:list-item>
            <text:list-item>
              <text:p text:style-name="P55">§ 24a wird gestrichen.</text:p>
            </text:list-item>
            <text:list-item>
              <text:p text:style-name="P55">In § 25 Satz 3 wird das Datum . Dezember 2004“ durch das Datum . Dezember 2006“ ersetzt.</text:p>
            </text:list-item>
          </text:list>
        </text:list-item>
      </text:list>
      <text:h text:style-name="P7" text:outline-level="2">§ 26 Geltungsdauer, Kündigung</text:h>
      <text:list xml:id="list34193703" text:style-name="L26">
        <text:list-item>
          <text:p text:style-name="P33">Dieser Staatsvertrag gilt für unbestimmte Zeit. Er kann von jedem der vertragsschließenden Länder zum Schluss des Kalenderjahres mit einer Frist von einem Jahr gekündigt werden. Die Kündigung kann erstmals zum 31. Dezember 2006 erfolgen. Das Vertragsverhältnis kann hinsichtlich § 20 Absätze 3 und 5 erstmals zum 31. Dezember 2006 mit einer halbjährlichen Frist zum Jahresende gesondert gekündigt werden. Wird der Staatsvertrag zu diesem Zeitpunkt nicht gekündigt, kann die Kündigung mit gleicher Frist jeweils zu einem zwei Jahre späteren Zeitpunkt erfolgen. Die Kündigung ist gegenüber dem Vorsitzenden der Ministerpräsidentenkonferenz schriftlich zu erklären. Die Kündigung eines Landes lässt das Vertragsverhältnis unter den übrigen Ländern unberührt, jedoch kann jedes der übrigen Länder das Vertragsverhältnis binnen einer Frist von drei Monaten nach Eingang der Kündigungserklärung zum gleichen Zeitpunkt kündigen.</text:p>
        </text:list-item>
        <text:list-item>
          <text:p text:style-name="P33">Für die Kündigung der in § 25 geänderten Staatsverträge sind die dort vorgesehenen Kündigungsvorschriften maßgebend.</text:p>
        </text:list-item>
      </text:list>
      <text:h text:style-name="P7" text:outline-level="2"><text:soft-page-break/>§ 27 Notifizierung</text:h>
      <text:p text:style-name="P9">Änderungen dieses Staatsvertrages unterliegen der Notifizierungspflicht gemäß der Richtlinie 98/48/EG des Europäischen Parlaments und des Rates vom 20. Juli 1998 zur Änderung der Richtlinie 98/34/EG über ein Informationsverfahren auf dem Gebiet der Normen und technischen Vorschriften.</text:p>
      <text:h text:style-name="P7" text:outline-level="2">§ 28 In-Kraft-Treten, Neubekanntmachung</text:h>
      <text:list xml:id="list34175475" text:style-name="L27">
        <text:list-item>
          <text:p text:style-name="P34">Dieser Staatsvertrag tritt am 1. April 2003 in Kraft. Sind bis zum 31. März 2003 nicht alle Ratifikationsurkunden bei der Staats- oder Senatskanzlei des Vorsitzenden der Ministerpräsidentenkonferenz hinterlegt, wird der Staatsvertrag gegenstandslos.</text:p>
        </text:list-item>
        <text:list-item>
          <text:p text:style-name="P34">Die Staats- oder Senatskanzlei des Vorsitzenden der Ministerpräsidentenkonferenz teilt den Ländern die Hinterlegung der Ratifikationsurkunden mit.</text:p>
        </text:list-item>
        <text:list-item>
          <text:p text:style-name="P34">Die Staats- und Senatskanzleien der Länder werden ermächtigt, den Wortlaut des Rundfunkstaatsvertrages, des ZDF-Staatsvertrages, des Deutschlandradio-Staatsvertrages und des Mediendienste-Staatsvertrages in der Fassung, die sich aus § 25 ergibt, mit neuem Datum bekannt zu mach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NimbusSanL-Regu" svg:font-family="NimbusSanL-Regu"/>
    <style:font-face style:name="OpenSymbol" svg:font-family="OpenSymbo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rick Georgi</meta:initial-creator>
    <meta:creation-date>2010-02-24T13:39:45.88</meta:creation-date>
    <dc:date>2010-02-24T14:06:55.06</dc:date>
    <dc:creator>Patrick Georgi</dc:creator>
    <meta:editing-duration>PT00H04M24S</meta:editing-duration>
    <meta:editing-cycles>6</meta:editing-cycles>
    <meta:generator>OpenOffice.org/3.2$Win32 OpenOffice.org_project/320m12$Build-9483</meta:generator>
    <meta:document-statistic meta:table-count="0" meta:image-count="0" meta:object-count="0" meta:page-count="17" meta:paragraph-count="306" meta:word-count="8040" meta:character-count="58432"/>
  </office:meta>
</office:document-meta>
</file>